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left="0.0986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" style:parent-style-name="Nagłówek1" style:family="paragraph">
      <style:paragraph-properties fo:margin-top="0in" fo:margin-bottom="0in" fo:margin-right="0.0395in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Tekstpodstawowywcięty" style:family="paragraph">
      <style:paragraph-properties fo:margin-bottom="0in" fo:margin-right="0.0395in" fo:text-indent="0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margin-bottom="0.1111in" fo:line-height="105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top="0.0694in" fo:margin-bottom="0.0694in" fo:line-height="100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fo:color="#FF0000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margin-bottom="0.1111in" fo:line-height="105%"/>
    </style:style>
    <style:style style:name="T140" style:parent-style-name="Domyślnaczcionkaakapitu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41" style:parent-style-name="Akapitzlistą" style:family="paragraph">
      <style:paragraph-properties fo:text-align="justify" fo:margin-bottom="0.1111in" fo:line-height="105%"/>
    </style:style>
    <style:style style:name="T142" style:parent-style-name="Domyślnaczcionkaakapitu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43" style:parent-style-name="Normalny" style:family="paragraph">
      <style:paragraph-properties fo:text-align="center" fo:margin-left="4.62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44" style:parent-style-name="Normalny" style:family="paragraph">
      <style:paragraph-properties fo:text-align="center" fo:margin-left="4.62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45" style:parent-style-name="Normalny" style:family="paragraph">
      <style:paragraph-properties fo:text-align="center" fo:margin-left="4.627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/>
    </style:style>
    <style:style style:name="P146" style:parent-style-name="Akapitzlistą" style:family="paragraph">
      <style:paragraph-properties fo:text-align="justify" fo:margin-bottom="0.1111in" fo:line-height="105%"/>
    </style:style>
    <style:style style:name="P147" style:parent-style-name="Standard" style:family="paragraph">
      <style:paragraph-properties fo:margin-bottom="0.1111in" fo:line-height="105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48" style:parent-style-name="Standard" style:family="paragraph">
      <style:paragraph-properties fo:margin-bottom="0.1111in" fo:line-height="105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49" style:parent-style-name="Standard" style:family="paragraph">
      <style:paragraph-properties fo:margin-bottom="0.1111in" fo:line-height="105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50" style:parent-style-name="Standard" style:family="paragraph">
      <style:paragraph-properties fo:margin-bottom="0.1111in" fo:line-height="105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51" style:parent-style-name="Standard" style:family="paragraph">
      <style:paragraph-properties fo:margin-bottom="0.1111in" fo:line-height="105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52" style:parent-style-name="Standard" style:family="paragraph">
      <style:paragraph-properties fo:margin-bottom="0.1111in" fo:line-height="105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53" style:parent-style-name="Standard" style:family="paragraph">
      <style:paragraph-properties fo:text-align="justify" fo:margin-bottom="0.1111in" fo:line-height="105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54" style:parent-style-name="Standard" style:family="paragraph">
      <style:paragraph-properties fo:margin-bottom="0.1111in" fo:line-height="105%"/>
      <style:text-properties style:font-name="Times New Roman" style:font-name-complex="Calibri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2">SPRAWOZDANIE</text:span></text:p>
      <text:p text:style-name="P3"><text:span text:style-name="T4">z międzysesyjnej działalności <text:s/>Burmistrza</text:span></text:p>
      <text:p text:style-name="P5"><text:span text:style-name="T6">za okres od 1 września do 27 września 2017r.</text:span></text:p>
      <text:p text:style-name="P7"/>
      <text:h text:style-name="P8" text:outline-level="1"><text:span text:style-name="T9">Wysoka Rado!</text:span></text:h>
      <text:p text:style-name="P10"><text:span text:style-name="T11">Szanowni Państwo!</text:span></text:p>
      <text:p text:style-name="P12"/>
      <text:p text:style-name="P13"><text:span text:style-name="T14">1 września</text:span><text:span text:style-name="T15"><text:s/>odbyło się spotkanie z archeologiem w<text:s/></text:span><text:span text:style-name="T16">spr. badań sondażowych na Cmentarzu Komunalnym oraz spotkanie z radnym Korzeniewskim i sołtysem m. Łysakowo w sprawie oświetlenia i przebudowy przepustów . W godzinach popołudniowych odbyło się zebranie sołeckie w Tatarach w sprawie funduszu sołeckiego w k</text:span><text:span text:style-name="T17">tórym brałem udział.</text:span></text:p>
      <text:p text:style-name="P18"><text:span text:style-name="T19">2 września</text:span><text:span text:style-name="T20"><text:s/></text:span><text:span text:style-name="T21">w murach zamku nidzickiego Mój Zastępca wraz z Przewodniczącym Rady wzięli udział w ,,Narodowym czytaniu'' dramatu ,,Wesele''. <text:s/></text:span></text:p>
      <text:p text:style-name="P22"><text:span text:style-name="T23">W tym dniu odbyły się Dożynki Gminne na Stadionie Miejskim. <text:s/>( 12 wieńców, 14 stoisk)</text:span></text:p>
      <text:p text:style-name="P24"><text:span text:style-name="T25">3 wrześni</text:span><text:span text:style-name="T26">a</text:span><text:span text:style-name="T27"><text:s/></text:span><text:span text:style-name="T28">odbyło się Święto Pieczonego Ziemniaka - Stadion Gminny w Kucach</text:span><text:span text:style-name="T29">.</text:span></text:p>
      <text:p text:style-name="P30"><text:span text:style-name="T31">4 <text:s/>września</text:span><text:span text:style-name="T32"><text:s/>odbyło się uroczyste rozpoczęcie roku szkolnego 2017/2018 oraz spotkania z mieszkańcami w sprawie mieszkań i przebudowy dróg.</text:span></text:p>
      <text:p text:style-name="P33"><text:span text:style-name="T34">5 września</text:span><text:span text:style-name="T35"><text:s/>odbyło się spotkanie z Przewodniczącym<text:s/></text:span><text:span text:style-name="T36">Rady Nadzorczej PUGK w sprawie działalności przedsiębiorstwa. Tego dnia spotkałem się również z sołtysem m. Piątki w sprawach inwestycyjnych.</text:span></text:p>
      <text:p text:style-name="P37"><text:span text:style-name="T38">6 września</text:span><text:span text:style-name="T39"><text:s/>spotkaliśmy się z przedstawicielami firmy zainteresowanej inwestycją w Nidzicy. Następnie odbyło się po</text:span><text:span text:style-name="T40">siedzenie Miejskiej Rady Seniorów.</text:span></text:p>
      <text:p text:style-name="P41"><text:span text:style-name="T42">7 września</text:span><text:span text:style-name="T43"><text:s/>wraz z Przewodniczącym Rady wzięliśmy udział w uroczystości z okazji powołania na stanowisko Komendanta Powiatowego Policji w Nidzicy.</text:span></text:p>
      <text:p text:style-name="P44"><text:span text:style-name="T45">W tym dniu Mój Zastępca spotkał się z Prezesem firmy AWA MEBEL.</text:span><text:span text:style-name="T46"><text:line-break/></text:span><text:span text:style-name="T47">W godzinach</text:span><text:span text:style-name="T48"><text:s/>popołudniowych odbyło się spotkanie z mieszkańcami okręgu wyborczego <text:s text:c="23"/>nr 5 w Kinie ,,Wenus'' w sprawie <text:s/>modernizacji ul. Kościuszki.</text:span></text:p>
      <text:p text:style-name="P49"><text:span text:style-name="T50">8 września</text:span><text:span text:style-name="T51"><text:s/>odbyły się spotkania z mieszkańcami ( p. Zielińska, p. Urbanowicz, p. Gnidziński, p. Urba</text:span><text:span text:style-name="T52">nowski)</text:span></text:p>
      <text:p text:style-name="P53"><text:span text:style-name="T54">9 września</text:span><text:span text:style-name="T55"><text:s/>uczestniczyłem w uroczystości związanej z poświęceniem odrestaurowanej kapliczki z nowym krzyżem w Niborku Drugim. Następnie wziąłem udział w mitingu otwartym z okazji XXVIII rocznicy powstania grupy AA ,,Odrodzenie'', który rozpoczął si</text:span><text:span text:style-name="T56">ę uroczystą Mszą Świętą.</text:span></text:p>
      <text:p text:style-name="P57"><text:span text:style-name="T58">10 września</text:span><text:span text:style-name="T59"><text:s/>odbyły się Dożynki Gminne w Janowie.</text:span></text:p>
      <text:p text:style-name="P60"><text:span text:style-name="T61">11 września</text:span><text:span text:style-name="T62"><text:s/>odbyły się spotkania z mieszkańcami, w godzinach popołudniowych odbyło się zebranie sołeckie w Rozdrożu.</text:span></text:p>
      <text:soft-page-break/>
      <text:p text:style-name="P63"><text:span text:style-name="T64">12 września</text:span><text:span text:style-name="T65"><text:s/>spotkałem się z Prezesem MWiK. W tym dniu odbyło się</text:span><text:span text:style-name="T66"><text:s/>spotkanie <text:s text:c="37"/>z przedstawicielami ZDW. Odbyło się również spotkanie z właścicielami nieruchomości <text:s text:c="25"/>z ul. Murarskiej. W dniach 12-13 gościliśmy u nas delegację z Rosji w sprawie współpracy.</text:span></text:p>
      <text:p text:style-name="P67"><text:span text:style-name="T68">13 wrześn</text:span><text:span text:style-name="T69">ia</text:span><text:span text:style-name="T70"><text:s/>odbyła się II tura dialogu konkurencyjnego na realizację przedsięwzięcia pn. ,,Budowa basenu w Nidzicy z formule partnerstwa publiczno-prywatnego''.</text:span></text:p>
      <text:p text:style-name="P71"><text:span text:style-name="T72">W tym dniu w Zespole Opieki Zdrowotnej miało miejsce podpisanie umów w ramach Regionalnego Programu<text:s/></text:span><text:span text:style-name="T73">Operacyjnego Województwa Warmińsko-Mazurskiego na lata <text:s text:c="19"/>2014-2020, na rozbudowę skrzydła szpitalnego, w którym powstanie m.in oddział geriatryczny.</text:span></text:p>
      <text:p text:style-name="P74"><text:span text:style-name="T75">O godz. 19.00 – odbyły się wybory sołeckie w Kanigowie. Nowym sołtysem została wybrana Pan</text:span><text:span text:style-name="T76">i Maria Nowicka.</text:span></text:p>
      <text:p text:style-name="P77"><text:span text:style-name="T78">14 września</text:span><text:span text:style-name="T79"><text:s/>– <text:s/>spotkałem się z Wójt Kozłowa p. Krzyżewską.</text:span></text:p>
      <text:p text:style-name="P80"><text:span text:style-name="T81">O godz. 10.00 – odbyło się zebranie sprawozdawczo-wyborcze koła Związku Kombatantów R.P. i Byłych Więźniów Politycznych, w którym uczestniczył mój Zastępca.</text:span></text:p>
      <text:p text:style-name="P82"><text:span text:style-name="T83">W tym dniu spotkałem si</text:span><text:span text:style-name="T84">ę ze Starostą w sprawie</text:span><text:span text:style-name="T85"><text:s/></text:span><text:span text:style-name="T86">budynku archiwum.</text:span></text:p>
      <text:p text:style-name="P87"><text:span text:style-name="T88">19 września</text:span><text:span text:style-name="T89"><text:s/>w hali widowiskowo-sportowej odbyła się Spartakiada Integracyjna ,,Wszyscy Razem’’.</text:span></text:p>
      <text:p text:style-name="P90"><text:span text:style-name="T91">W tym dniu spotkałem się z Przewodniczącym Rady Nadzorczej PUGK. Tego dnia odbyło się zebranie sołeckie w Napiwodzie,<text:s/></text:span><text:span text:style-name="T92">w którym uczestniczył Mój Zastępca.</text:span></text:p>
      <text:p text:style-name="P93"><text:span text:style-name="T94">20 września</text:span><text:span text:style-name="T95"><text:s/>wraz z Moim Zastępcą wzięliśmy udział w otwarciu Parku Handlowego <text:s text:c="37"/>,,Tu i Teraz''.</text:span></text:p>
      <text:p text:style-name="P96"><text:span text:style-name="T97">21 września</text:span><text:span text:style-name="T98"><text:s/>odbyła się II tura dialogu konkurencyjnego prowadzonego przez Gminę Nidzica n</text:span><text:span text:style-name="T99">a zadanie ,,Budowa basenu w Nidzicy w formule partnerstwa publiczno-prywatnego''.</text:span></text:p>
      <text:p text:style-name="P100"><text:span text:style-name="T101">O godz. 11.00 – odbyło się posiedzenie Komisji Rozwoju Gospodarczego, Rolnictwa, Budownictwa, Mieszkalnictwa i Ochrony Środowiska</text:span></text:p>
      <text:p text:style-name="P102"><text:span text:style-name="T103">22 września</text:span><text:span text:style-name="T104"><text:s/>odbyło się posiedzenie Komisji O</text:span><text:span text:style-name="T105">światy, Kultury, Sportu, Turystyki, Zdrowia, Pomocy Społecznej i Polityki Prorodzinnej.</text:span></text:p>
      <text:p text:style-name="P106"><text:span text:style-name="T107">W tym dniu spotkałem się z sołtysem m. Nibork Drugi.</text:span></text:p>
      <text:p text:style-name="P108"><text:span text:style-name="T109">O godz. 19.00 – odbyły się wybory sołeckie w Piotrowicach. Nowym sołtysem została wybrana Pani Anna Kowalewska. W z</text:span><text:span text:style-name="T110">ebraniu wyborczym brał udział Mój Zastępca.</text:span></text:p>
      <text:p text:style-name="P111"><text:span text:style-name="T112">24 września<text:s/></text:span><text:span text:style-name="T113">uczestniczyłem w <text:s/>zebraniu sołeckim w Orłowie.</text:span></text:p>
      <text:p text:style-name="P114"><text:span text:style-name="T115">25 września</text:span><text:span text:style-name="T116"><text:s/>odbyło się posiedzenie Komisji Planowania Budżetu i Finansów.</text:span></text:p>
      <text:p text:style-name="P117"><text:span text:style-name="T118">Spotkanie z dyrektorami <text:s/>ZDW i dyrektorem firmy SKANSKA oraz spotkanie z Dyrekt</text:span><text:span text:style-name="T119">or i Kierownikiem CUW, oraz <text:s/>Dyrektor SP nr 3. Spotkanie dotyczyło dalszej działalności BRD</text:span></text:p>
      <text:p text:style-name="P120"/>
      <text:soft-page-break/>
      <text:p text:style-name="P121"><text:span text:style-name="T122">26 września<text:s/></text:span><text:span text:style-name="T123">odbyło się spotkanie z przedstawicielami PKP Nieruchomości, w tym dniu odbyło się również posiedzenie Komisji Bezpieczeństwa Publicznego i Ochrony<text:s/></text:span><text:span text:style-name="T124">Przeciwpożarowej.</text:span></text:p>
      <text:p text:style-name="P125"><text:span text:style-name="T126">Wraz <text:s/>z Kierownikiem Wydziału TI sprawdziliśmy zaawansowanie na naszych placach budów, spotkałem się również z Dyrektor MOPS w sprawach bieżących.</text:span></text:p>
      <text:p text:style-name="P127"><text:span text:style-name="T128">W godzinach popołudniowych odbyło się posiedzenie Rady Sportu oraz <text:s/>spotkanie radnych Miejs</text:span><text:span text:style-name="T129">kiego Klubu Start Nidzica.</text:span></text:p>
      <text:p text:style-name="P130"><text:span text:style-name="T131">27 września<text:s/></text:span><text:span text:style-name="T132">spotkałem się z Dyrektor Przedszkola nr 4 oraz Panem Kamilem Bublijewskim w sprawie odwodnienia terenu przedszkola.</text:span></text:p>
      <text:p text:style-name="P133"><text:span text:style-name="T134">W tym dniu odbyła się Sesja Rady Powiatu.</text:span></text:p>
      <text:p text:style-name="P135"><text:span text:style-name="T136">Byłem również na spotkaniu z Dyrektorami szkół w CUW w spra</text:span><text:span text:style-name="T137">wie wyposażenia gabinetów profilaktyki zdrowotnej.</text:span></text:p>
      <text:p text:style-name="P138"/>
      <text:p text:style-name="P139"><text:span text:style-name="T140">Pozostałe:</text:span></text:p>
      <text:list text:style-name="WWNum2">
        <text:list-item>
          <text:p text:style-name="P141"><text:span text:style-name="T142">Rozpoczęły się prace nad jeziorkiem</text:span></text:p>
        </text:list-item>
      </text:list>
      <text:p text:style-name="P143"/>
      <text:p text:style-name="P144">Burmistrz Nidzicy</text:p>
      <text:p text:style-name="P145">Jacek Kosmala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" style:display-name="Tekst podstawowy wcięty" style:family="paragraph" style:parent-style-name="Textbody">
      <style:paragraph-properties fo:line-height="100%" fo:text-indent="0.1458in"/>
      <style:text-properties style:font-name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fo:font-size="12pt" style:font-size-asian="12pt" style:font-size-complex="12pt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fo:font-weight="normal" style:font-weight-asian="normal" fo:color="#00000A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fo:font-weight="normal" style:font-weight-asian="normal" fo:color="#00000A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Lipner</meta:initial-creator>
    <dc:creator>Patrycja Lipner</dc:creator>
    <meta:creation-date>2017-09-28T06:42:00Z</meta:creation-date>
    <dc:date>2018-01-26T07:25:00Z</dc:date>
    <meta:print-date>2017-09-29T06:49:00Z</meta:print-date>
    <meta:template xlink:href="Normal" xlink:type="simple"/>
    <meta:editing-cycles>6</meta:editing-cycles>
    <meta:editing-duration>PT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6" meta:character-count="5425" meta:row-count="38" meta:non-whitespace-character-count="4659"/>
  </office:meta>
</office:document-meta>
</file>