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S Sans Serif" svg:font-family="'MS Sans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4.008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8.266cm"/>
        </style:tab-stops>
      </style:paragraph-properties>
    </style:style>
    <style:style style:name="P4" style:family="paragraph" style:parent-style-name="Standard">
      <style:text-properties style:font-name="Times New Roman" fo:font-size="11pt" fo:language="pl" fo:country="PL" style:font-size-asian="11pt" style:font-name-complex="Times New Roman" style:font-size-complex="11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4.008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8.266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66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266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386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386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text-properties style:font-name="Times New Roman" fo:font-size="8pt" fo:language="pl" fo:country="PL" style:font-size-asian="8pt" style:font-name-complex="Times New Roman" style:font-size-complex="8pt"/>
    </style:style>
    <style:style style:name="P1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0.252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7" style:family="paragraph" style:parent-style-name="Tekst_20_podstawowy_20_2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18" style:family="paragraph" style:parent-style-name="Standard">
      <style:paragraph-properties fo:margin-left="0.503cm" fo:margin-right="0cm" fo:text-align="justify" style:justify-single-word="false" fo:text-indent="-0.501cm" style:auto-text-indent="false">
        <style:tab-stops>
          <style:tab-stop style:position="10.252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19" style:family="paragraph" style:parent-style-name="Text_20_body">
      <style:paragraph-properties fo:margin-left="0.501cm" fo:margin-right="0cm" fo:text-indent="-0.482cm" style:auto-text-indent="false">
        <style:tab-stops>
          <style:tab-stop style:position="8.266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.432cm" fo:margin-right="0cm" fo:text-align="justify" style:justify-single-word="false" fo:text-indent="-0.409cm" style:auto-text-indent="false">
        <style:tab-stops>
          <style:tab-stop style:position="8.266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ekst_20_podstawowy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1cm" fo:margin-right="0cm" fo:text-align="justify" style:justify-single-word="false" fo:text-indent="-0.249cm" style:auto-text-indent="false">
        <style:tab-stops/>
      </style:paragraph-properties>
    </style:style>
    <style:style style:name="P23" style:family="paragraph" style:parent-style-name="Standard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7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8" style:family="paragraph" style:parent-style-name="No_20_Spacing">
      <style:paragraph-properties fo:margin-left="12.002cm" fo:margin-right="0cm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9" style:family="paragraph" style:parent-style-name="No_20_Spacing">
      <style:paragraph-properties fo:text-align="end" style:justify-single-word="false"/>
      <style:text-properties style:font-name="Times New Roman" fo:font-size="10pt" fo:language="pl" fo:country="PL" style:font-size-asian="10pt" style:language-asian="pl" style:country-asian="PL" style:font-name-complex="Times New Roman1" style:font-size-complex="10pt"/>
    </style:style>
    <style:style style:name="P30" style:family="paragraph" style:parent-style-name="Standard" style:master-page-name="MP0">
      <style:paragraph-properties fo:line-height="115%" fo:text-align="end" style:justify-single-word="false" style:page-number="auto" fo:break-before="page">
        <style:tab-stops>
          <style:tab-stop style:position="4.008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1" style:family="paragraph" style:parent-style-name="Standard" style:list-style-name="L1">
      <style:paragraph-properties fo:margin-left="0.93cm" fo:margin-right="0cm" fo:text-align="justify" style:justify-single-word="false" fo:text-indent="-0.63cm" style:auto-text-indent="false">
        <style:tab-stops>
          <style:tab-stop style:position="7.938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2" style:family="paragraph" style:parent-style-name="Standard" style:list-style-name="L2">
      <style:paragraph-properties fo:margin-left="0.93cm" fo:margin-right="0cm" fo:text-align="justify" style:justify-single-word="false" fo:text-indent="-0.63cm" style:auto-text-indent="false">
        <style:tab-stops>
          <style:tab-stop style:position="9.825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3" style:family="paragraph" style:parent-style-name="Standard" style:list-style-name="L2">
      <style:paragraph-properties fo:margin-left="0.93cm" fo:margin-right="0cm" fo:text-align="justify" style:justify-single-word="false" fo:text-indent="-0.63cm" style:auto-text-indent="false">
        <style:tab-stops>
          <style:tab-stop style:position="9.825cm"/>
        </style:tab-stops>
      </style:paragraph-properties>
    </style:style>
    <style:style style:name="P34" style:family="paragraph" style:parent-style-name="Standard" style:list-style-name="L3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5" style:family="paragraph" style:parent-style-name="Standard" style:list-style-name="L4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6" style:family="paragraph" style:parent-style-name="Standard" style:list-style-name="L5">
      <style:paragraph-properties fo:margin-left="0.63cm" fo:margin-right="0cm" fo:text-align="justify" style:justify-single-word="false" fo:text-indent="-0.63cm" style:auto-text-indent="false">
        <style:tab-stops>
          <style:tab-stop style:position="0.372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7" style:family="paragraph" style:parent-style-name="Standard" style:list-style-name="L9">
      <style:paragraph-properties fo:margin-left="0.63cm" fo:margin-right="0cm" fo:text-align="justify" style:justify-single-word="false" fo:text-indent="-0.63cm" style:auto-text-indent="false">
        <style:tab-stops>
          <style:tab-stop style:position="0.28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8" style:family="paragraph" style:parent-style-name="Standard" style:list-style-name="L9">
      <style:paragraph-properties fo:margin-left="0.63cm" fo:margin-right="0cm" fo:text-align="justify" style:justify-single-word="false" fo:text-indent="-0.63cm" style:auto-text-indent="false">
        <style:tab-stops>
          <style:tab-stop style:position="0.303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9" style:family="paragraph" style:parent-style-name="Standard" style:list-style-name="L3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40" style:family="paragraph" style:parent-style-name="Standard" style:list-style-name="L4">
      <style:paragraph-properties fo:margin-left="0.63cm" fo:margin-right="0cm" fo:text-align="justify" style:justify-single-word="false" fo:text-indent="-0.63cm" style:auto-text-indent="false">
        <style:tab-stops>
          <style:tab-stop style:position="0.189cm"/>
          <style:tab-stop style:position="10.104cm"/>
        </style:tab-stops>
      </style:paragraph-properties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41" style:family="paragraph" style:parent-style-name="Standard" style:list-style-name="WW8Num4">
      <style:paragraph-properties fo:margin-left="1.011cm" fo:margin-right="0cm" fo:text-indent="-0.529cm" style:auto-text-indent="false">
        <style:tab-stops>
          <style:tab-stop style:position="0.409cm"/>
          <style:tab-stop style:position="0.457cm"/>
          <style:tab-stop style:position="1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42" style:family="paragraph" style:parent-style-name="Standard" style:list-style-name="WW8Num4">
      <style:paragraph-properties fo:margin-left="1cm" fo:margin-right="0cm" fo:text-align="justify" style:justify-single-word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43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5" style:family="paragraph" style:parent-style-name="Text_20_body" style:list-style-name="L6">
      <style:paragraph-properties fo:margin-left="0.63cm" fo:margin-right="0cm" fo:text-align="justify" style:justify-single-word="false" fo:text-indent="-0.63cm" style:auto-text-indent="false">
        <style:tab-stops>
          <style:tab-stop style:position="0.328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Text_20_body" style:list-style-name="L6">
      <style:paragraph-properties fo:margin-left="0.63cm" fo:margin-right="0cm" fo:text-align="justify" style:justify-single-word="false" fo:text-indent="-0.63cm" style:auto-text-indent="false">
        <style:tab-stops>
          <style:tab-stop style:position="0.303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Text_20_body" style:list-style-name="L6">
      <style:paragraph-properties fo:margin-left="0.63cm" fo:margin-right="0cm" fo:text-align="justify" style:justify-single-word="false" fo:text-indent="-0.63cm" style:auto-text-indent="false">
        <style:tab-stops>
          <style:tab-stop style:position="-0.129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Text_20_body" style:list-style-name="L5">
      <style:paragraph-properties fo:margin-left="0.63cm" fo:margin-right="0cm" fo:text-align="justify" style:justify-single-word="false" fo:text-indent="-0.63cm" style:auto-text-indent="false">
        <style:tab-stops>
          <style:tab-stop style:position="0.376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Text_20_body" style:list-style-name="L5">
      <style:paragraph-properties fo:margin-left="0.63cm" fo:margin-right="0cm" fo:text-align="justify" style:justify-single-word="false" fo:text-indent="-0.63cm" style:auto-text-indent="false">
        <style:tab-stops>
          <style:tab-stop style:position="0.425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Text_20_body" style:list-style-name="L7">
      <style:paragraph-properties fo:margin-left="1cm" fo:margin-right="0cm" fo:text-align="justify" style:justify-single-word="false" fo:text-indent="-0.499cm" style:auto-text-indent="false">
        <style:tab-stops>
          <style:tab-stop style:position="-1.769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Text_20_body" style:list-style-name="L8">
      <style:paragraph-properties fo:margin-left="1.529cm" fo:margin-right="0cm" fo:text-align="justify" style:justify-single-word="false" fo:text-indent="-0.63cm" style:auto-text-indent="false">
        <style:tab-stops>
          <style:tab-stop style:position="0.559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kst_20_podstawowy_20_2" style:list-style-name="L5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53" style:family="paragraph" style:parent-style-name="List_20_Paragraph" style:list-style-name="WWNum1">
      <style:paragraph-properties fo:margin-top="0.176cm" fo:margin-bottom="0.176cm" fo:line-height="100%" fo:text-align="justify" style:justify-single-word="false">
        <style:tab-stops>
          <style:tab-stop style:position="14.00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4" style:family="paragraph" style:parent-style-name="List_20_Paragraph" style:list-style-name="WWNum1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5" style:family="paragraph" style:parent-style-name="List_20_Paragraph" style:list-style-name="WWNum1">
      <style:paragraph-properties fo:margin-top="0.176cm" fo:margin-bottom="0.176cm" fo:line-height="100%" fo:text-align="justify" style:justify-single-word="false"/>
    </style:style>
    <style:style style:name="P56" style:family="paragraph" style:parent-style-name="List_20_Paragraph" style:list-style-name="WWNum1">
      <style:paragraph-properties fo:margin-left="1.251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4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fo:language="pl" fo:country="PL" style:font-size-asian="11pt" style:font-size-complex="11pt"/>
    </style:style>
    <style:style style:name="T6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</text:p>
      <text:p text:style-name="P2"><text:span text:style-name="Domyślna_20_czcionka_20_akapitu"><text:span text:style-name="T1">Projekt - </text:span></text:span><text:span text:style-name="Domyślna_20_czcionka_20_akapitu"><text:span text:style-name="T2">Umowa</text:span></text:span></text:p>
      <text:p text:style-name="P5"><text:s text:c="51"/></text:p>
      <text:p text:style-name="P6">zawarta w dniu …….................. 2018 roku w Nidzicy pomiędzy </text:p>
      <text:p text:style-name="P3"><text:span text:style-name="Domyślna_20_czcionka_20_akapitu"><text:span text:style-name="T1">Gminą Nidzic</text:span></text:span><text:span text:style-name="Domyślna_20_czcionka_20_akapitu"><text:span text:style-name="T3">a, 13-100 Nidzica, ul. Plac</text:span></text:span><text:span text:style-name="Domyślna_20_czcionka_20_akapitu"><text:span text:style-name="T3"> Wolności 1, posiadającą NIP 9840161572, Regon 510743640, reprezentowaną przez </text:span></text:span></text:p>
      <text:p text:style-name="P6">Burmistrza Nidzicy, zwaną dalej „Zamawiającym” przy kontrasygnacie Skarbnika Miasta lub osoby przez niego upoważnionej, <text:s/></text:p>
      <text:p text:style-name="P15"/>
      <text:p text:style-name="P4">a </text:p>
      <text:p text:style-name="Standard"><text:span text:style-name="Domyślna_20_czcionka_20_akapitu"><text:span text:style-name="T4">……................................................</text:span></text:span><text:span text:style-name="Domyślna_20_czcionka_20_akapitu"><text:span text:style-name="T4">.......................................…</text:span></text:span><text:span text:style-name="Domyślna_20_czcionka_20_akapitu"><text:span text:style-name="T3"> <text:s/>zwanym dalej „Wykonawcą”.</text:span></text:span></text:p>
      <text:p text:style-name="P7"/>
      <text:p text:style-name="P7">Strony zawierają umowę w oparciu o art. 4 pkt 8 ustawy z dnia 29 stycznia 2004 r. Prawo zamówień publicznych (Dz. U. z 2017 r. poz. 1579 ze zm.) o następującej treści:</text:p>
      <text:p text:style-name="P7"><text:s/></text:p>
      <text:p text:style-name="P11">§ 1</text:p>
      <text:p text:style-name="P7">Zamawiający zleca, a Wykonawca przyjmuje do realizacji:</text:p>
      <text:list xml:id="list6434838669669191505" text:style-name="L1">
        <text:list-item>
          <text:p text:style-name="P31">przeprowadzenie rozpoznawczo – sondażowych badań archeologicznych na obszarze nieruchomości gruntowej położonej w obrębie 6 m. Nidzica przy ul. Warszawskiej i Żeromskiego oznaczonej <text:s text:c="29"/>w ewidencji gruntów numerami działek 63/8, 63/9 i 63/12 o łącznej powierzchni 0,1081 ha. Zakres badań obejmuje całkowitą eksplorację nawarstwień archeologicznych w obszarze wymienionych działek i do poziomu stropu calca, bez naruszania ewentualnych konstrukcji architektonicznych, związanych z funkcjonowaniem na przedmiotowym obszarze średniowiecznego organizmu miejskiego;</text:p>
        </text:list-item>
        <text:list-item>
          <text:p text:style-name="P31">sporządzenie dokumentacji powykonawczej.</text:p>
        </text:list-item>
      </text:list>
      <text:p text:style-name="P16">§ 2</text:p>
      <text:p text:style-name="P18">Termin realizacji usługi:</text:p>
      <text:list xml:id="list5376719309694381966" text:style-name="L2">
        <text:list-item>
          <text:p text:style-name="P32">wystąpienie o uzyskanie pozwolenia na przeprowadzenie badań archeologicznych określonych w §1 niniejszej umowy do Warmińsko - Mazurskiego Wojewódzkiego Konserwatora Zabytków <text:s/>w Olsztynie, <text:s text:c="23"/>w terminie 7 dni roboczych, licząc od dnia podpisania umowy,</text:p>
        </text:list-item>
        <text:list-item>
          <text:p text:style-name="P32">wykonanie prac <text:s/>terenowych w terminie 30 dni, licząc od dnia otrzymania pozwolenia WKZ na badania archeologiczne,</text:p>
        </text:list-item>
        <text:list-item>
          <text:p text:style-name="P33"><text:span text:style-name="Domyślna_20_czcionka_20_akapitu"><text:span text:style-name="T5">sporządzenie dokumentacji powykonawczej w terminie 30 dni, licząc od dnia zakończenia prac terenowych, która wraz ze sprawozdaniem zostanie przekazana Zamawiającemu i 1 egzemplarz Wojewó</text:span></text:span><text:span text:style-name="Domyślna_20_czcionka_20_akapitu"><text:span text:style-name="T5">dzkiemu Konserwatorowi Zabytków w Olsztynie. <text:s/></text:span></text:span></text:p>
        </text:list-item>
      </text:list>
      <text:p text:style-name="P16">§ 3</text:p>
      <text:p text:style-name="P19">1. Przedstawicielami Wykonawcy będą: …….......................................................................................</text:p>
      <text:p text:style-name="P20">2. Przedstawicielami Zamawiającego do udzielania wyjaśnień oraz odbioru usługi ze strony Zamawiającego upoważnione są Joanna Krystkiewicz Hablutzel oraz Honorata Burdyńska.</text:p>
      <text:p text:style-name="P16">§ 4</text:p>
      <text:list xml:id="list1500566130245466062" text:style-name="L3">
        <text:list-item>
          <text:p text:style-name="P34">Wykonawca zobowiązuje się do prowadzenia badań bez zbędnej zwłoki.</text:p>
        </text:list-item>
        <text:list-item>
          <text:p text:style-name="P34">Wykonawca ponosi koszty dojazdu do nieruchomości we własnym zakresie.</text:p>
        </text:list-item>
        <text:list-item>
          <text:p text:style-name="P34">Jeżeli w okresie realizacji robót zajdzie konieczność wykonania robót dodatkowych, nieprzewidzianych niniejszą umową, to Wykonawca powinien niezwłocznie zawiadomić o tym Zamawiającego celem podjęcia decyzji, co do ich zlecenia.</text:p>
        </text:list-item>
        <text:list-item>
          <text:p text:style-name="P34">Zamawiający zobowiązuje się do współdziałania z Wykonawcą celem umożliwienia mu należytego wywiązania się z powierzonych czynności, a w szczególności udzielania mu informacji i wyjaśnień oraz udostępniania potrzebnych dokumentów.</text:p>
        </text:list-item>
        <text:list-item>
          <text:p text:style-name="P39"><text:span text:style-name="Domyślna_20_czcionka_20_akapitu"><text:span text:style-name="T5">Wszelkie formalności administracyjne wynikające z prowadzonych prac Wyko</text:span></text:span><text:span text:style-name="Domyślna_20_czcionka_20_akapitu"><text:span text:style-name="T5">nawca załatwia we własnym zakresie.</text:span></text:span></text:p>
        </text:list-item>
      </text:list>
      <text:p text:style-name="P12">§ 5</text:p>
      <text:p text:style-name="P17">Ustala się wynagrodzenie za wykonanie przedmiotu umowy w wysokości ……....................zł netto,</text:p>
      <text:p text:style-name="P21"><text:span text:style-name="Domyślna_20_czcionka_20_akapitu"><text:span text:style-name="T3">wartość łącznie z podatkiem VAT 23% – …...........……...............................zł (</text:span></text:span><text:span text:style-name="Domyślna_20_czcionka_20_akapitu"><text:span text:style-name="T6">słownie: </text:span></text:span><text:span text:style-name="Domyślna_20_czcionka_20_akapitu"><text:span text:style-name="T6">...........................................................................................................złotych), </text:span></text:span><text:span text:style-name="Domyślna_20_czcionka_20_akapitu"><text:span text:style-name="T3">na które składa się: wynagrodzenie za badania archeologiczne: prace terenowe i dokumentacja.</text:span></text:span></text:p>
      <text:p text:style-name="P13">§ 6</text:p>
      <text:list xml:id="list5068554590026330721" text:style-name="L4">
        <text:list-item>
          <text:p text:style-name="P35">Podstawą wystawienia faktury/rachunku przez Wykonawcę za wykonanie usługi jest podpisany protokół zdawczo-odbiorczy przez pracownika merytorycznego Zamawiającego.</text:p>
        </text:list-item>
        <text:list-item>
          <text:p text:style-name="P35">Faktura/rachunek winna/y być wystawione i dostarczone dla Zamawiającego:</text:p>
        </text:list-item>
      </text:list>
      <text:p text:style-name="P22"><text:soft-page-break/><text:span text:style-name="Domyślna_20_czcionka_20_akapitu"><text:span text:style-name="T3">- po podpisaniu protokołu zdawczo-odbiorczego i odbiorze doku</text:span></text:span><text:span text:style-name="Domyślna_20_czcionka_20_akapitu"><text:span text:style-name="T3">mentów powstałych w wyniku wykonania umowy, jednak nie później niż </text:span></text:span><text:span text:style-name="Domyślna_20_czcionka_20_akapitu"><text:span text:style-name="T1">do dnia 20 grudnia 2018 roku</text:span></text:span><text:span text:style-name="Domyślna_20_czcionka_20_akapitu"><text:span text:style-name="T3">,</text:span></text:span></text:p>
      <text:p text:style-name="P23">- na adres: Gmina Nidzica, ul. Plac Wolności 1, 13-100 Nidzica; NIP 984 016 15 72. </text:p>
      <text:list xml:id="list29324732" text:continue-numbering="true" text:style-name="L4">
        <text:list-item>
          <text:p text:style-name="P40">Faktura/rachunek będzie opłacona/y przez Zamawiającego przelewem na konto podane na fakturze/rachunku przez Wykonawcę w terminie 21 dni od daty otrzymania poprawnie wystawionej faktury/rachunku przez Zamawiającego.</text:p>
        </text:list-item>
      </text:list>
      <text:p text:style-name="P14">§ 7</text:p>
      <text:list xml:id="list3638621002614568653" text:style-name="L5">
        <text:list-item>
          <text:p text:style-name="P36">Zamawiający zastrzega sobie prawo do odstąpienia od umowy w terminie 7 dni od dnia zdarzenia uzasadniającego odstąpienie od umowy, tj. w przypadku:</text:p>
        </text:list-item>
      </text:list>
      <text:list xml:id="list4102268328838575986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gdy Wykonawca uchyla się od realizacji umowy (nie dotrzyma któregokolwiek terminu wymienionego <text:s text:c="19"/>w § 2 pkt. 1-3),</text:p>
                            </text:list-item>
                            <text:list-item>
                              <text:p text:style-name="P42">wystąpi istotna zmiana okoliczności powodująca, że wykonanie umowy nie leży w <text:s/>interesie publicznym, czego nie można było przewidzieć w chwili zawarcia umowy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202960" text:style-name="L5">
        <text:list-item>
          <text:p text:style-name="P52">Wykonawca zapłaci Zamawiającemu karę umowną za zwłokę w zakończeniu któregokolwiek z etapów wymienionych w § 2 pkt. 1 - 3 – w wysokości 0,5% wartości umowy za każdy dzień zwłoki, lecz nie więcej niż 20% wynagrodzenia <text:s/>umownego brutto.</text:p>
        </text:list-item>
        <text:list-item>
          <text:p text:style-name="P36">W przypadku zwłoki w zapłacie prawidłowo wystawionej faktury/rachunku Wykonawca może żądać od Zamawiającego odsetek ustawowych.</text:p>
        </text:list-item>
        <text:list-item>
          <text:p text:style-name="P36">W razie odstąpienia od umowy przez Zamawiającego, Wykonawcy przysługuje wynagrodzenie za wykonane usługi w tej części, w jakiej nie odstąpiono od umowy – w ustalonej przez strony wysokości wynikającej z obliczenia faktycznie wykonanej pracy na podstawie procentowego stanu zaawansowania robót w stosunku do wynagrodzenia umownego.</text:p>
        </text:list-item>
      </text:list>
      <text:p text:style-name="P13">§ 8</text:p>
      <text:list xml:id="list7569278997229307076" text:style-name="L6">
        <text:list-item>
          <text:p text:style-name="P45">Prace archeologiczne mają charakter naukowy, a ich wynik przedstawiony w postaci opracowań i sprawozdań chroniony jest prawami autorskimi.</text:p>
        </text:list-item>
        <text:list-item>
          <text:p text:style-name="P46">Wykonawca przenosi na Zamawiającego autorskie prawa majątkowe i prawa zależne do wszystkich opracowań w rozumieniu ustawy o Prawie autorskim i prawach pokrewnych wytworzonych w trakcie realizacji przedmiotu umowy.</text:p>
        </text:list-item>
        <text:list-item>
          <text:p text:style-name="P47">Wykonawca zezwala Zamawiającemu na korzystanie z opracowań.</text:p>
        </text:list-item>
        <text:list-item>
          <text:p text:style-name="P47">Nabycie przez Zamawiającego praw, o których mowa w ust. 1 – 3 następuje:</text:p>
        </text:list-item>
      </text:list>
      <text:list xml:id="list5718655642232082270" text:style-name="L7">
        <text:list-item>
          <text:p text:style-name="P50">z chwilą faktycznego wydania przedmiotu umowy Zamawiającemu,</text:p>
        </text:list-item>
        <text:list-item>
          <text:p text:style-name="P50">bez ograniczeń co do terytorium, czasu, liczby egzemplarzy, w zakresie następujących pól <text:s/>eksploatacji:</text:p>
        </text:list-item>
      </text:list>
      <text:list xml:id="list2221018253147828133" text:style-name="L8">
        <text:list-item>
          <text:p text:style-name="P51">użytkowania opracowań na własny użytek oraz osób trzecich w celach związanych z realizacją zadań Zamawiającego,</text:p>
        </text:list-item>
        <text:list-item>
          <text:p text:style-name="P51">wprowadzania opracowań do pamięci komputera na dowolnej liczbie stanowisk komputerowych.</text:p>
        </text:list-item>
      </text:list>
      <text:list xml:id="list29201786" text:style-name="L5">
        <text:list-item>
          <text:p text:style-name="P48">Równocześnie z nabyciem autorskich praw majątkowych do opracowań Zamawiający nabywa własność wszystkich egzemplarzy, na których opracowania zostały utrwalone.</text:p>
        </text:list-item>
        <text:list-item>
          <text:p text:style-name="P49">Wykonawca zobowiązuje się, że wykonując umowę będzie przestrzegał przepisów ustawy o Prawie autorskim i prawach pokrewnych i nie naruszy praw majątkowych osób trzecich, a opracowania przekaże Zamawiającemu w stanie wolnym od obciążeń prawami tych osób.</text:p>
        </text:list-item>
      </text:list>
      <text:p text:style-name="P24">§ 9</text:p>
      <text:p text:style-name="P25">Informację dotyczącą przetwarzania danych osobowych w związku z realizacją umowy stanowi załącznik do umowy.</text:p>
      <text:p text:style-name="P24">§ 10</text:p>
      <text:list xml:id="list5743895638742762018" text:style-name="L9">
        <text:list-item>
          <text:p text:style-name="P37">W sprawach nie uregulowanych niniejszą umową mają zastosowanie przepisy Kodeksu cywilnego.</text:p>
        </text:list-item>
        <text:list-item>
          <text:p text:style-name="P37">Zmiany niniejszej umowy wymagają formy pisemnej pod rygorem nieważności.</text:p>
        </text:list-item>
        <text:list-item>
          <text:p text:style-name="P38">Sprawy sporne, jakie mogą wyniknąć przy realizacji niniejszej umowy rozstrzygać będzie Sąd właściwy dla siedziby Zamawiającego.</text:p>
        </text:list-item>
        <text:list-item>
          <text:p text:style-name="P38">Umowę sporządzono w trzech jednobrzmiących egzemplarzach, dwa egzemplarze dla Zamawiającego <text:s text:c="20"/>i jeden dla Wykonawcy.</text:p>
        </text:list-item>
      </text:list>
      <text:p text:style-name="P4"/>
      <text:p text:style-name="P4"/>
      <text:p text:style-name="P10">ZAMAWIAJĄCY<text:tab/> <text:s text:c="36"/><text:tab/><text:tab/><text:tab/>WYKONAWCA</text:p>
      <text:p text:style-name="P8"/>
      <text:p text:style-name="P9"/>
      <text:p text:style-name="P9"/>
      <text:p text:style-name="P9"/>
      <text:p text:style-name="P9"/>
      <text:p text:style-name="P9"/>
      <text:p text:style-name="P29"><text:soft-page-break/>Załącznik do umowy nr …………….</text:p>
      <text:p text:style-name="P28">z dnia ………….</text:p>
      <text:p text:style-name="P27">Informacja dotycząca przetwarzania danych osobowych</text:p>
      <text:p text:style-name="P26"><text:span text:style-name="T7">Zgodnie z art. 13 ust. 1 i 2 </text:span><text:span text:style-name="T8"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Urz. UE L 119 z 04.05.2016 r.) Burmistrz Nidzicy </text:span><text:span text:style-name="T7">informuje, że:</text:span></text:p>
      <text:list xml:id="list2304962434160630907" text:style-name="WWNum1">
        <text:list-item>
          <text:p text:style-name="P53">Administratorem Pani/Pana danych osobowych jest Burmistrz Nidzicy. Siedzibą Burmistrza Nidzicy jest Urząd Miejski w Nidzicy ul. Plac Wolności 1, 13-100 Nidzica.</text:p>
        </text:list-item>
        <text:list-item>
          <text:p text:style-name="P55"><text:span text:style-name="T7">W sprawach związanych z danymi osobowymi można kontaktować się z Inspektorem ochrony danych poprzez adres e-mail: </text:span><text:a xlink:type="simple" xlink:href="mailto:iod_gmina_nidzica@nidzica.pl" text:style-name="Internet_20_link" text:visited-style-name="Visited_20_Internet_20_Link">iod_gmina_nidzica@nidzica.pl</text:a><text:span text:style-name="T7"> lub korespondencyjnie na adres Urzędu Miejskiego w Nidzicy.</text:span></text:p>
        </text:list-item>
        <text:list-item>
          <text:p text:style-name="P54">Pani/Pana dane osobowe będą przetwarzane w celu realizacji umowy na podstawie art. 6 ust. 1 lit. b Rozporządzenia.</text:p>
        </text:list-item>
        <text:list-item>
          <text:p text:style-name="P55"><text:span text:style-name="T7">W związku z przetwarzaniem danych w celu wskazanym powyżej, Pani/Pana dane osobowe mogą być przekazywane </text:span><text:span text:style-name="T8">podmiotom realizującym zadania na rzecz administratora danych osobowych, takim jak: dostawcy oprogramowania - wyłącznie w celu zapewnienia ich sprawnego działania, operatorzy pocztowi w celu zapewnienia korespondencji, podmioty publiczne w zakresie obowiązujących przepisów prawa oraz inne podmioty, którym przekazanie Pana/Pani danych osobowych będzie niezbędne do realizacji celów przetwarzania określonych w pkt 3.</text:span><text:span text:style-name="T7"> </text:span></text:p>
        </text:list-item>
        <text:list-item>
          <text:p text:style-name="P43">Pani/Pana dane osobowe będą przetwarzana przez okres niezbędny do realizacji wskazanego <text:s text:c="2"/>w pkt 3 celu przetwarzania, w tym również obowiązku archiwizacyjnego wynikającego <text:s text:c="23"/>z przepisów prawa.</text:p>
        </text:list-item>
        <text:list-item>
          <text:p text:style-name="P56">W związku z przetwarzaniem przez Administratora danych osobowych przysługuje Pani/Panu prawo do: dostępu do treści danych, ich sprostowania, usunięcia lub ograniczenia przetwarzania.</text:p>
        </text:list-item>
        <text:list-item>
          <text:p text:style-name="P55"><text:span text:style-name="T7">Ma Pani/Pan prawo wniesienia skargi do organu nadzorczego,</text:span><text:bookmark text:name="_GoBack"/><text:span text:style-name="T7"> tj. Prezesa Urzędu Ochrony Danych Osobowych, gdy uzna Pani/Pan, że przetwarzanie danych osobowych narusza przepisy Rozporządzenia.</text:span></text:p>
        </text:list-item>
      </text:list>
      <text:list xml:id="list8543710355325522635" text:style-name="WWNum3">
        <text:list-item>
          <text:p text:style-name="P44">Podanie przez Panią/Pana danych osobowych jest dobrowolne, ale konieczne w celu zawarcia <text:s text:c="5"/>i realizacji umowy.</text:p>
        </text:list-item>
        <text:list-item>
          <text:p text:style-name="P44">Pani/Pana dane nie będą przetwarzane w sposób zautomatyzowany, w tym również w formie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S Sans Serif" svg:font-family="'MS Sans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MS Sans Serif" fo:font-size="10pt" fo:language="en" fo:country="US" style:font-name-asian="Times New Roman" style:font-size-asian="10pt" style:font-name-complex="MS Sans Serif" style:font-size-complex="10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8.266cm"/>
        </style:tab-stops>
      </style:paragraph-properties>
      <style:text-properties style:font-name="Times New Roman" fo:font-size="13pt" fo:language="pl" fo:country="PL" style:font-size-asian="13pt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8.266cm"/>
        </style:tab-stops>
      </style:paragraph-properties>
      <style:text-properties style:font-name="Times New Roman" fo:font-size="13pt" fo:language="pl" fo:country="PL" style:font-size-asian="13pt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-0.635cm" style:auto-text-indent="false">
        <style:tab-stops>
          <style:tab-stop style:position="10.252cm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left="0.635cm" fo:margin-right="0cm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WW8Num4z0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5z0" style:family="text"/>
    <style:style style:name="WW8Num6z0" style:family="text">
      <style:text-properties fo:color="#000000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9z1" style:family="text">
      <style:text-properties style:font-name="Symbol" style:font-name-complex="Symbol"/>
    </style:style>
    <style:style style:name="WW8Num9z2" style:family="text">
      <style:text-properties style:font-name="Times New Roman" style:font-name-asian="Times New Roman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2" style:family="text"/>
    <style:style style:name="WW8Num5z3" style:family="text">
      <style:text-properties fo:font-size="10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1" style:family="text"/>
    <style:style style:name="WW8Num4z4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>
      <style:text-properties style:font-name="MS Sans Serif" fo:language="en" fo:country="US" style:font-name-complex="MS Sans Serif"/>
    </style:style>
    <style:style style:name="Stopka_20_Znak" style:display-name="Stopka Znak" style:family="text" style:parent-style-name="Domyślna_20_czcionka_20_akapitu1">
      <style:text-properties style:font-name="MS Sans Serif" fo:language="en" fo:country="US" style:font-name-complex="MS Sans Serif"/>
    </style:style>
    <style:style style:name="Nagłówek_20_1_20_Znak" style:display-name="Nagłówek 1 Znak" style:family="text" style:parent-style-name="Domyślna_20_czcionka_20_akapitu1">
      <style:text-properties fo:font-size="13pt" style:font-size-asian="13pt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fo:font-size="10pt" fo:font-weight="normal" style:font-size-asian="10pt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fo:font-weight="bold" style:font-weight-asian="bold"/>
    </style:style>
    <style:style style:name="WW8Num20z2" style:family="text">
      <style:text-properties style:text-line-through-style="none"/>
    </style:style>
    <style:style style:name="WW8Num20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WW_5f_CharLFO3LVL1" style:display-name="WW_CharLFO3LVL1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WW_5f_CharLFO4LVL6" style:display-name="WW_CharLFO4LVL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6LVL1" style:display-name="WW_CharLFO6LVL1" style:family="text">
      <style:text-properties fo:color="#000000" fo:font-weight="bold" style:font-weight-asian="bold"/>
    </style:style>
    <style:style style:name="WW_5f_CharLFO9LVL1" style:display-name="WW_CharLFO9LVL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9LVL2" style:display-name="WW_CharLFO9LVL2" style:family="text">
      <style:text-properties style:font-name="Symbol" style:font-name-complex="Symbol"/>
    </style:style>
    <style:style style:name="WW_5f_CharLFO9LVL3" style:display-name="WW_CharLFO9LVL3" style:family="text">
      <style:text-properties style:font-name="Times New Roman" style:font-name-asian="Times New Roman" style:font-name-complex="Times New Roman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Symbol"/>
    </style:style>
    <style:style style:name="WW_5f_CharLFO10LVL3" style:display-name="WW_CharLFO10LVL3" style:family="text">
      <style:text-properties style:font-name="Symbol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Symbol"/>
    </style:style>
    <style:style style:name="WW_5f_CharLFO10LVL6" style:display-name="WW_CharLFO10LVL6" style:family="text">
      <style:text-properties style:font-name="Symbol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Symbol"/>
    </style:style>
    <style:style style:name="WW_5f_CharLFO10LVL9" style:display-name="WW_CharLFO10LVL9" style:family="text">
      <style:text-properties style:font-name="Symbol"/>
    </style:style>
    <style:style style:name="WW_5f_CharLFO13LVL1" style:display-name="WW_CharLFO13LVL1" style:family="text">
      <style:text-properties style:font-name="Times New Roman" fo:font-size="12pt" style:font-size-asian="12pt" style:font-name-complex="Times New Roman" style:font-size-complex="12pt"/>
    </style:style>
    <style:style style:name="WW_5f_CharLFO14LVL1" style:display-name="WW_CharLFO14LVL1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2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text:style-name="WW_5f_CharLFO4LVL6" style:num-suffix=")" style:num-format="1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/>
      </text:list-level-style-number>
      <text:list-level-style-number text:level="2" text:style-name="WW_5f_CharLFO9LVL2" style:num-suffix="." style:num-format="1">
        <style:list-level-properties/>
      </text:list-level-style-number>
      <text:list-level-style-number text:level="3" text:style-name="WW_5f_CharLFO9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Heading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Umowa nr GMKR</dc:title>
    <meta:initial-creator>buho</meta:initial-creator>
    <dc:creator>honorata burdyńska</dc:creator>
    <meta:creation-date>2018-06-14T12:19:00Z</meta:creation-date>
    <dc:date>2018-07-04T09:11:49.77</dc:date>
    <meta:print-date>2018-06-22T07:40:00Z</meta:print-date>
    <meta:editing-cycles>11</meta:editing-cycles>
    <meta:editing-duration>PT38M38S</meta:editing-duration>
    <meta:document-statistic meta:table-count="0" meta:image-count="0" meta:object-count="0" meta:page-count="3" meta:paragraph-count="77" meta:word-count="1223" meta:character-count="9438"/>
    <meta:template xlink:type="simple" xlink:actuate="onRequest" xlink:title="" xlink:href="Normal"/>
  </office:meta>
</office:document-meta>
</file>