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Standard" style:family="paragraph">
      <style:paragraph-properties fo:text-align="center" fo:margin-bottom="0in" fo:line-height="15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5" style:parent-style-name="Standard" style:family="paragraph">
      <style:paragraph-properties fo:text-align="center" fo:margin-bottom="0in" fo:line-height="15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4" style:parent-style-name="Standard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6" style:parent-style-name="Standard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29" style:parent-style-name="Standard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8" style:parent-style-name="Standard" style:family="paragraph">
      <style:paragraph-properties fo:text-align="justify" fo:margin-bottom="0in" fo:line-height="150%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/>
    </style:style>
    <style:style style:name="P81" style:parent-style-name="Standard" style:family="paragraph">
      <style:paragraph-properties fo:text-align="justify" fo:line-height="150%"/>
      <style:text-properties style:font-name="Times New Roman" style:font-name-complex="Times New Roman" style:font-size-complex="10pt"/>
    </style:style>
    <style:style style:name="P82" style:parent-style-name="Standard" style:family="paragraph">
      <style:paragraph-properties fo:text-align="justify" fo:line-height="150%"/>
      <style:text-properties style:font-name="Times New Roman" style:font-name-complex="Times New Roman" style:font-size-complex="10pt"/>
    </style:style>
    <style:style style:name="P83" style:parent-style-name="Standard" style:family="paragraph">
      <style:paragraph-properties fo:text-align="justify" fo:line-height="150%" fo:margin-left="4.425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0pt"/>
    </style:style>
    <style:style style:name="P85" style:parent-style-name="Standard" style:family="paragraph">
      <style:paragraph-properties fo:text-align="justify" fo:line-height="150%" fo:margin-left="4.425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0pt"/>
    </style:style>
    <style:style style:name="P8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Sprawozdanie</text:span></text:p>
      <text:p text:style-name="P3"><text:span text:style-name="T4">z międzysesyjnej działalności Burmistrza</text:span></text:p>
      <text:p text:style-name="P5"><text:span text:style-name="T6">za okres od dnia 22 października do 25 listopada 2020 r.</text:span></text:p>
      <text:p text:style-name="P7"/>
      <text:p text:style-name="P8"><text:span text:style-name="T9">22 października<text:s/></text:span><text:span text:style-name="T10">odbyło się spotkanie z Panią Dyrektor Centrum Usług<text:s/></text:span><text:span text:style-name="T11">Wspólnych Joanną Dobroń oraz Radą Rodziców SP 3. Spotkanie dotyczyło dzi</text:span><text:span text:style-name="T12">ałalności Szkoły Podstawowej <text:s/>Nr</text:span><text:span text:style-name="T13"><text:s/>3</text:span></text:p>
      <text:p text:style-name="P14"><text:span text:style-name="T15">23 października</text:span><text:span text:style-name="T16"><text:s/>rano spotkałem się z dyrektorami jednostek organizacyjnych Gminy Nidzica <text:s/>w sprawie pracy jednostek w nowych <text:s/>rządowych obostrzeniac</text:span><text:span text:style-name="T17">h <text:s/>dotyczących <text:s/>Covid 19</text:span></text:p>
      <text:p text:style-name="P18">Następnie uczestniczyłem wraz <text:s/>z Panią dyrektor CUW Joanną Dobroń, radną Panią Bożeną Karwowską, radnym <text:s/>Jackiem Zielińskim i Andrzejem Arcyzem <text:s/>w otwarciu nowego traktu biegowego przy Szkole Podstawowej Nr 1 w Nidzicy. Dziękuję<text:s/>radnym Rady Miejskiej za środki oraz pani dyrektor CUW Joannie Dobroń za przeprowadzenie procesu inwestycyjnego.</text:p>
      <text:p text:style-name="P19"><text:span text:style-name="T20">W tym dniu odbyło się również spotkanie z Radą Seniorów w sprawie budżetu. Radni rady Seniorów wysłuchali propozycji Burmistrza do budżetu a n</text:span><text:span text:style-name="T21">astępnie zgłosili swoje spostrzeżenia i uwagi za co bardzo dziękuję.</text:span></text:p>
      <text:p text:style-name="P22"><text:span text:style-name="T23">26 października<text:s/></text:span><text:span text:style-name="T24">uczestniczyłem w posiedzeniu Rady Nadzorczej Miejskich Wodociągów i Kanalizacji. Na spotkaniu tematem wiodącym była budowa kanalizacji w miejscowości Jabłonka. Przetarg r</text:span><text:span text:style-name="T25">ozstrzygnięty, umowa podpisana, plac budowy przekazany dla wykonawcy.</text:span></text:p>
      <text:p text:style-name="P26"><text:span text:style-name="T27">2 l</text:span><text:span text:style-name="T28">istopad</text:span></text:p>
      <text:p text:style-name="P29"><text:span text:style-name="T30">Powołałem P.O. Dyrektora szkoły Podstawowej Nr. 3 Panią Barbarę Biedrzycką- Falbę</text:span></text:p>
      <text:p text:style-name="P31"><text:span text:style-name="T32">Wicedyrektora Panią Marzenę Świderską powołała nowa Pani Dyrektor.</text:span></text:p>
      <text:p text:style-name="P33"><text:span text:style-name="T34">3 listopada</text:span><text:span text:style-name="T35"><text:s/>odbyło się<text:s/></text:span><text:span text:style-name="T36">spotkanie z Panią dyrektor Miejskiego Ośrodka Pomocy Społecznej. Spotkanie to dotyczyło pracy ośrodka w formie zdalnej, zabezpieczenia w żywność osób starszych i samotnych.</text:span><text:s/><text:span text:style-name="T37">W tym dniu odbyła się również konferencja z Panem Starostą Marcinem Palińskim,</text:span><text:span text:style-name="T38"><text:s/></text:span><text:span text:style-name="T39">Wices</text:span><text:span text:style-name="T40">tarostą Pawłem Przybyłkiem i Wójtami sąsiednich gmin <text:s/>w sprawie ujednolicenia pracy urzędów w okresie pandemii oraz zagrożeń z tym związanych.</text:span></text:p>
      <text:p text:style-name="P41"><text:span text:style-name="T42">6 listopada<text:s/></text:span><text:span text:style-name="T43">obyła się telefoniczna rozmowa z Panem Mateuszem Sudolskim z firmy KSSP Kuryło Sudolski Szrek w spraw</text:span><text:span text:style-name="T44">ie możliwości uzyskania podatków od <text:s/>GDDKi A oraz PKP.</text:span></text:p>
      <text:p text:style-name="P45"><text:span text:style-name="T46">9 listopada</text:span><text:span text:style-name="T47"><text:s/>spotkałem się z Firmą Doradczą <text:s/>oraz wicestarostą Nidzicy Panem Pawłem Przybyłkiem w sprawie zabezpieczenia energetycznego Gminy Nidzica.</text:span></text:p>
      <text:p text:style-name="P48"/>
      <text:p text:style-name="P49"><text:span text:style-name="T50">11 listopada<text:s/></text:span><text:span text:style-name="T51">wraz z władzami samorządu powiatu<text:s/></text:span><text:span text:style-name="T52">nidzickiego uczestniczyłem w uroczystości obchodów 102. rocznicy odzyskania przez Polskę niepodległości.</text:span></text:p>
      <text:p text:style-name="P53"><text:span text:style-name="T54">12 listopada</text:span><text:span text:style-name="T55"><text:s/>odbyło się spotkanie z Zarządem PUGK oraz Panem Sławomirem Orzechowskim w sprawie zagospodarowania przestrzeni miejskiej. Omawialiśmy możl</text:span><text:span text:style-name="T56">iwości nasadzenia roślinnością <text:s/>Placu Wolności, zmiany sposobu zagospodarowania skweru obok ratusza i parku Gregoroviusa.</text:span></text:p>
      <text:p text:style-name="P57"><text:span text:style-name="T58">18 listopada <text:s/></text:span></text:p>
      <text:p text:style-name="P59"><text:span text:style-name="T60">Spotkałem się z właścicielami firmy deweloperskiej poszukującymi gruntów pod <text:s/>budowę budynków wielorodzinnych. Przedsta</text:span><text:span text:style-name="T61">wiłem ofertę gminy.</text:span></text:p>
      <text:p text:style-name="P62"><text:span text:style-name="T63">19 listopada</text:span><text:s/>w<text:span text:style-name="T64">ziąłem udział w posiedzeniu Komisji Oświaty, Sportu i Zdrowia.</text:span></text:p>
      <text:p text:style-name="P65"><text:span text:style-name="T66">20 listopada</text:span><text:s/>u<text:span text:style-name="T67">czestniczyłem w posiedzeniu Komisji Bezpieczeństwa Publicznego, Ochrony Przeciwpożarowej oraz Ochrony Środowiska.</text:span></text:p>
      <text:p text:style-name="P68"><text:span text:style-name="T69">23 listopada</text:span><text:span text:style-name="T70"><text:s/>o</text:span><text:span text:style-name="T71">trzymałem inf</text:span><text:span text:style-name="T72">ormację od inwestora o złożeniu w Starostwie Powiatowym</text:span><text:span text:style-name="T73"><text:s text:c="2"/></text:span><text:span text:style-name="T74">wniosku o</text:span><text:span text:style-name="T75"><text:s/></text:span><text:span text:style-name="T76">uzyskanie pozwolenia na budowę kompleksu(Restauracja MC Donald, Stacja Paliw oraz dwa obiekty gastronomiczno-handlowe ) przy węźle południowym.</text:span></text:p>
      <text:p text:style-name="P77"><text:span text:style-name="T78">24 listopada<text:s/></text:span><text:span text:style-name="T79">uczestniczyłem zdalnie <text:s/>w posied</text:span><text:span text:style-name="T80">zeniu Komisji Kultury, Turystyki, Ochrony Dziedzictwa Narodowego, Pomocy Społecznej i Pomocy Osobom Niepełnosprawnym oraz w posiedzeniu Komisji Finansów i Rozwoju Gospodarczego.</text:span></text:p>
      <text:p text:style-name="P81"/>
      <text:p text:style-name="P82"/>
      <text:p text:style-name="P83"><text:span text:style-name="T84">Burmistrz Nidzicy</text:span></text:p>
      <text:p text:style-name="P85"><text:span text:style-name="T86"><text:s text:c="3"/>Jacek Kosmala</text:span></text:p>
      <text:p text:style-name="P8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 Lipner</meta:initial-creator>
    <dc:creator>Magdalena Rostkowska</dc:creator>
    <meta:creation-date>2020-11-16T09:42:00Z</meta:creation-date>
    <dc:date>2020-12-09T09:40:00Z</dc: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3" meta:character-count="3449" meta:row-count="24" meta:non-whitespace-character-count="2962"/>
  </office:meta>
</office:document-meta>
</file>