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 New Roman , serif" svg:font-family="Times New Roman , 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4" style:parent-style-name="Domyślnaczcionkaakapitu" style:family="text">
      <style:text-properties style:font-weight-complex="bold"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P16" style:parent-style-name="Standard" style:family="paragraph">
      <style:text-properties style:font-style-complex="italic" fo:font-size="9pt" style:font-size-asian="9pt" style:font-size-complex="9pt"/>
    </style:style>
    <style:style style:name="T17" style:parent-style-name="Domyślnaczcionkaakapitu" style:family="text">
      <style:text-properties style:font-style-complex="italic" fo:font-size="9pt" style:font-size-asian="9pt" style:font-size-complex="9pt"/>
    </style:style>
    <style:style style:name="P18" style:parent-style-name="Standard" style:family="paragraph">
      <style:text-properties fo:font-size="9pt" style:font-size-asian="9pt" style:font-size-complex="9pt"/>
    </style:style>
    <style:style style:name="TableColumn20" style:family="table-column">
      <style:table-column-properties style:column-width="0.2534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3.15in" style:use-optimal-column-width="false"/>
    </style:style>
    <style:style style:name="TableColumn23" style:family="table-column">
      <style:table-column-properties style:column-width="2.4611in" style:use-optimal-column-width="false"/>
    </style:style>
    <style:style style:name="TableColumn24" style:family="table-column">
      <style:table-column-properties style:column-width="1.7715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19" style:family="table">
      <style:table-properties style:width="10.6875in" fo:margin-left="-0.0597in" table:align="left"/>
    </style:style>
    <style:style style:name="TableRow26" style:family="table-row">
      <style:table-row-properties style:min-row-height="0.6208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TableRow50" style:family="table-row">
      <style:table-row-properties style:min-row-height="1.8437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P53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5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5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5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59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60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6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6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63" style:parent-style-name="Standard" style:family="paragraph">
      <style:paragraph-properties style:snap-to-layout-grid="false" fo:text-align="center"/>
      <style:text-properties fo:font-size="4pt" style:font-size-asian="4pt" style:font-size-complex="4pt"/>
    </style:style>
    <style:style style:name="P6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65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68" style:parent-style-name="Standard" style:family="paragraph">
      <style:paragraph-properties style:snap-to-layout-grid="false" fo:text-align="center"/>
    </style:style>
    <style:style style:name="T69" style:parent-style-name="Domyślnaczcionkaakapitu" style:family="text">
      <style:text-properties fo:font-size="9pt" style:font-size-asian="9pt" style:font-size-complex="9pt" fo:background-color="#FFFFFF"/>
    </style:style>
    <style:style style:name="T70" style:parent-style-name="Domyślnaczcionkaakapitu" style:family="text">
      <style:text-properties fo:font-size="9pt" style:font-size-asian="9pt" style:font-size-complex="9pt"/>
    </style:style>
    <style:style style:name="T71" style:parent-style-name="Domyślnaczcionkaakapitu" style:family="text">
      <style:text-properties fo:font-size="9pt" style:font-size-asian="9pt" style:font-size-complex="9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9pt" style:font-size-asian="9pt" style:font-size-complex="9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ize="9pt" style:font-size-asian="9pt" style:font-size-complex="9pt"/>
    </style:style>
    <style:style style:name="T76" style:parent-style-name="Domyślnaczcionkaakapitu" style:family="text">
      <style:text-properties fo:font-size="9pt" style:font-size-asian="9pt" style:font-size-complex="9pt"/>
    </style:style>
    <style:style style:name="P77" style:parent-style-name="Normalny" style:family="paragraph">
      <style:paragraph-properties style:snap-to-layout-grid="false" fo:text-align="center"/>
    </style:style>
    <style:style style:name="T78" style:parent-style-name="Domyślnaczcionkaakapitu" style:family="text">
      <style:text-properties fo:font-size="9pt" style:font-size-asian="9pt" style:font-size-complex="9pt"/>
    </style:style>
    <style:style style:name="T79" style:parent-style-name="Domyślnaczcionkaakapitu" style:family="text">
      <style:text-properties fo:font-size="9pt" style:font-size-asian="9pt" style:font-size-complex="9pt"/>
    </style:style>
    <style:style style:name="T80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81" style:parent-style-name="Normalny" style:family="paragraph">
      <style:paragraph-properties style:snap-to-layout-grid="false" fo:text-align="center"/>
      <style:text-properties style:font-name-asian="Times New Roman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82" style:parent-style-name="Normalny" style:family="paragraph">
      <style:paragraph-properties style:snap-to-layout-grid="false" fo:text-align="center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85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86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87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88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9pt" style:font-size-asian="9pt" style:font-size-complex="9pt" style:language-asian="ar" style:country-asian="SA" style:language-complex="ar" style:country-complex="SA"/>
    </style:style>
    <style:style style:name="P89" style:parent-style-name="Standard" style:family="paragraph">
      <style:paragraph-properties style:snap-to-layout-grid="false" fo:text-align="center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9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9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94" style:parent-style-name="Standard" style:family="paragraph">
      <style:paragraph-properties style:snap-to-layout-grid="false" fo:text-align="center"/>
      <style:text-properties fo:font-size="4pt" style:font-size-asian="4pt" style:font-size-complex="4pt"/>
    </style:style>
    <style:style style:name="P95" style:parent-style-name="Standard" style:family="paragraph">
      <style:paragraph-properties style:snap-to-layout-grid="false" fo:text-align="center"/>
      <style:text-properties fo:font-size="5pt" style:font-size-asian="5pt" style:font-size-complex="5pt"/>
    </style:style>
    <style:style style:name="P96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9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98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style:font-name-asian="Calibri" style:letter-kerning="false" fo:font-size="9pt" style:font-size-asian="9pt" style:font-size-complex="9pt" style:language-asian="en" style:country-asian="US"/>
    </style:style>
    <style:style style:name="P101" style:parent-style-name="Standard" style:family="paragraph">
      <style:paragraph-properties style:snap-to-layout-grid="false" fo:text-align="center"/>
      <style:text-properties style:font-name-asian="Calibri" style:letter-kerning="false" fo:font-size="9pt" style:font-size-asian="9pt" style:font-size-complex="9pt" style:language-asian="en" style:country-asian="US"/>
    </style:style>
    <style:style style:name="P102" style:parent-style-name="Standard" style:family="paragraph">
      <style:paragraph-properties style:snap-to-layout-grid="false" fo:text-align="center"/>
      <style:text-properties style:font-name-asian="Calibri" style:letter-kerning="false" fo:font-size="9pt" style:font-size-asian="9pt" style:font-size-complex="9pt" style:language-asian="en" style:country-asian="US"/>
    </style:style>
    <style:style style:name="P103" style:parent-style-name="Standard" style:family="paragraph">
      <style:paragraph-properties style:snap-to-layout-grid="false" fo:text-align="center"/>
      <style:text-properties style:font-name-asian="Calibri" style:letter-kerning="false" fo:font-size="9pt" style:font-size-asian="9pt" style:font-size-complex="9pt" style:language-asian="en" style:country-asian="US"/>
    </style:style>
    <style:style style:name="P104" style:parent-style-name="Standard" style:family="paragraph">
      <style:paragraph-properties style:snap-to-layout-grid="false" fo:text-align="center"/>
      <style:text-properties style:font-name="Times New Roman , serif" fo:font-size="9pt" style:font-size-asian="9pt" style:font-size-complex="9pt"/>
    </style:style>
    <style:style style:name="P105" style:parent-style-name="Standard" style:family="paragraph">
      <style:paragraph-properties style:snap-to-layout-grid="false" fo:text-align="center"/>
    </style:style>
    <style:style style:name="T106" style:parent-style-name="Domyślnaczcionkaakapitu" style:family="text">
      <style:text-properties style:font-name="Times New Roman , serif" fo:font-size="9pt" style:font-size-asian="9pt" style:font-size-complex="9pt"/>
    </style:style>
    <style:style style:name="P10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0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0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1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1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1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1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1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1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1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1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1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1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2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2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2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2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24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7"/>Załącznik do Zarządzenia Nr</text:span><text:span text:style-name="T13"><text:s/></text:span><text:span text:style-name="T14">1469/2022</text:span></text:p>
      <text:p text:style-name="P15"><text:tab/><text:tab/><text:tab/><text:tab/><text:tab/><text:tab/><text:tab/><text:tab/><text:tab/><text:tab/><text:tab/><text:tab/><text:tab/><text:s text:c="11"/>Burmistrza Nidzicy z dnia 30 sierpnia 2022 r.</text:p>
      <text:p text:style-name="P16"/>
      <text:p text:style-name="Standard"><text:span text:style-name="T17">Wykaz nieruchomości przeznaczonej do zbycia: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Lp</text:p>
          </table:table-cell>
          <table:table-cell table:style-name="TableCell30">
            <text:p text:style-name="P31">Oznaczenie</text:p>
            <text:p text:style-name="P32">nieruchomości wg<text:s/></text:p>
            <text:p text:style-name="P33">KW oraz katastru<text:s/>nieruchomości,</text:p>
            <text:p text:style-name="P34">powierzchnia nieruchom.</text:p>
          </table:table-cell>
          <table:table-cell table:style-name="TableCell35">
            <text:p text:style-name="P36"/>
            <text:p text:style-name="P37">Opis nieruchomości</text:p>
          </table:table-cell>
          <table:table-cell table:style-name="TableCell38">
            <text:p text:style-name="P39"/>
            <text:p text:style-name="P40">Przeznaczenie nieruchomości</text:p>
            <text:p text:style-name="P41"/>
          </table:table-cell>
          <table:table-cell table:style-name="TableCell42">
            <text:p text:style-name="P43"/>
            <text:p text:style-name="P44">Cena w złotych</text:p>
            <text:p text:style-name="P45"/>
          </table:table-cell>
          <table:table-cell table:style-name="TableCell46">
            <text:p text:style-name="P47"/>
            <text:p text:style-name="P48">Zbycie</text:p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1.</text:p>
          </table:table-cell>
          <table:table-cell table:style-name="TableCell54">
            <text:p text:style-name="P55"/>
            <text:p text:style-name="P56">obręb 2 m. Nidzica,<text:s/><text:line-break/>działka numer 205/2<text:s/></text:p>
            <text:p text:style-name="P57">o pow. 0,7651 ha,</text:p>
            <text:p text:style-name="P58">opis użytku:<text:s/></text:p>
            <text:p text:style-name="P59">RIVb 0,1250 ha,</text:p>
            <text:p text:style-name="P60">RV 0,3468 ha,</text:p>
            <text:p text:style-name="P61">N 0,2196 ha,</text:p>
            <text:p text:style-name="P62">RVI 0,0737 ha.</text:p>
            <text:p text:style-name="P63"/>
            <text:p text:style-name="P64">KW OL1N/00009606/3</text:p>
            <text:p text:style-name="P65"/>
          </table:table-cell>
          <table:table-cell table:style-name="TableCell66">
            <text:p text:style-name="P67"/>
            <text:p text:style-name="P68"><text:span text:style-name="T69">Nieruchomość niezabudowana, położona w zachodniej, peryferyjnej części miasta Nidzica.<text:s/></text:span><text:span text:style-name="T70">Najbliższe sąsiedztwo stanowią tereny niezabudowane. Południową granicą działka przylega do starodroża drogi krajowej S7, obecnie droga<text:s/></text:span><text:span text:style-name="T71">wojewódzka nr 538.</text:span><text:span text:style-name="T72"><text:s/></text:span><text:span text:style-name="T73">Dostęp nieruchomości do drogi</text:span><text:span text:style-name="T74"><text:s/></text:span><text:span text:style-name="T75">publicznej odbywać się będzie z zaprojektowanej drogi publicznej klasy lokalnej oznaczonej w miejscowy planie zagospodarowania przestrzennego miasta Nidzica symbolem – B-5 KDL. Aktualnie Gmina Nidzica realiz</text:span><text:span text:style-name="T76">uje inwestycję budowy drogi - od ul. Działdowskiej do drogi wojewódzkiej nr 538 wraz z odwodnieniem i oświetleniem oraz<text:s/></text:span></text:p>
            <text:p text:style-name="P77"><text:span text:style-name="T78">z przebudową istniejących sieci: wod.-kan., gazowej, elektroenergetycznej i telekomunikacyjnej. Przez działkę przebiega sieć wodociągow</text:span><text:span text:style-name="T79">a, kanalizacji sanitarnej oraz telekomunikacyjna.<text:s/></text:span><text:span text:style-name="T80">Kształt działki regularny,<text:s/></text:span></text:p>
            <text:p text:style-name="P81">korzystny do zagospodarowania.<text:s/></text:p>
            <text:p text:style-name="P82"/>
          </table:table-cell>
          <table:table-cell table:style-name="TableCell83">
            <text:p text:style-name="P84"/>
            <text:p text:style-name="P85">Zgodnie z obowiązującym miejscowym planem zagospodarowania przestrzennego miasta Nidzica działka położna jest na terenie oznaczonym symbolem B-35 MWU<text:s/></text:p>
            <text:p text:style-name="P86">o podstawowym przeznaczeniu pod zabudowę mieszkaniową wielorodzinną. Dopuszcza<text:s/></text:p>
            <text:p text:style-name="P87">się lokalizację usług podstawowych<text:s/></text:p>
            <text:p text:style-name="P88">w formie <text:s/>z dopuszczeniem lokalizacji usług podstawowych w formie lokali wbudowanych, usytuowanych w parterach budynków.<text:s/></text:p>
            <text:p text:style-name="P89"/>
          </table:table-cell>
          <table:table-cell table:style-name="TableCell90">
            <text:p text:style-name="P91"/>
            <text:p text:style-name="P92">834 000,00 zł</text:p>
            <text:p text:style-name="P93">(osiemset trzydzieści cztery tysiące złotych 00/100) netto.</text:p>
            <text:p text:style-name="P94"/>
            <text:p text:style-name="P95"/>
            <text:p text:style-name="P96">Podatek VAT naliczony zgodnie<text:s/><text:line-break/>z przepisami ustawy z dnia 11.03.2004 r. o podatku od towarów i usług (Dz. U. z 2022 r.<text:s/></text:p>
            <text:p text:style-name="P97">poz. 931 ze zm.).</text:p>
            <text:p text:style-name="P98"/>
          </table:table-cell>
          <table:table-cell table:style-name="TableCell99">
            <text:p text:style-name="P100"/>
            <text:p text:style-name="P101">Na własność,<text:s/></text:p>
            <text:p text:style-name="P102">w drodze<text:s/>bezprzetargowej<text:line-break/><text:s/>jako wkład niepieniężny (aport) do Spółki Przedsiębiorstwo Usługowe Gospodarki Komunalnej<text:s/></text:p>
            <text:p text:style-name="P103">Sp. z o.o. w Nidzicy.<text:s/></text:p>
            <text:p text:style-name="P104">W wyniku wniesienia wkładu niepieniężnego Gmina Nidzica obejmie 1 668 <text:s/>nowo ustanowionych udziałów kapitału<text:s/>zakładowego Spółki<text:s/></text:p>
            <text:p text:style-name="P105"><text:span text:style-name="T106">o wartości nominalnej 500,00 zł każdy.</text:span></text:p>
          </table:table-cell>
        </table:table-row>
      </table:table>
      <text:p text:style-name="P107">Pierwszeństwo w nabyciu ww. nieruchomości przysługuje osobom, które spełniają warunki określone w art. 34 ust. 1 pkt 1 i pkt 2 ustawy o gospodarce nieruchomościami (Dz. U. z 2021 r. poz. 1899 ze zm.)</text:p>
      <text:p text:style-name="P108">i złożą stosowne wnioski w Urzędzie Miejskim w Nidzicy, Plac Wolności 1 w terminie 6 tygodni od daty wywieszenia niniejszego wykazu.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><text:tab/><text:tab/><text:tab/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 New Roman , serif" svg:font-family="Times New Roman , 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kstpodstawowy31" style:display-name="Tekst podstawowy 31" style:family="paragraph" style:parent-style-name="Standard">
      <style:text-properties fo:font-size="8pt" style:font-size-asian="8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TekstpodstawowyZnak" style:display-name="Tekst podstawowy Znak" style:family="text">
      <style:text-properties fo:font-size="12pt" style:font-size-asian="12pt" style:font-size-complex="12pt"/>
    </style:style>
    <style:style style:name="NumberingSymbols" style:display-name="Numbering Symbols" style:family="text"/>
    <style:style style:name="TekstdymkaZnak" style:display-name="Tekst dymka Znak" style:family="text">
      <style:text-properties style:font-name="Segoe UI" style:font-name-complex="Segoe UI" style:letter-kerning="true" fo:font-size="9pt" style:font-size-asian="9pt" style:font-size-complex="9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709in" fo:margin-bottom="0.7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3631in"/>
      </style:footer-style>
    </style:page-layout>
    <style:style style:name="P2" style:parent-style-name="Standard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                                                                               </dc:title>
    <meta:initial-creator>Honorata</meta:initial-creator>
    <dc:creator>Halina Jarzyńska</dc:creator>
    <meta:creation-date>2022-08-29T06:31:00Z</meta:creation-date>
    <dc:date>2022-08-30T12:23:00Z</dc:date>
    <meta:print-date>2022-08-30T07:39:00Z</meta:print-date>
    <meta:template xlink:href="Normal" xlink:type="simple"/>
    <meta:editing-cycles>13</meta:editing-cycles>
    <meta:editing-duration>PT11100S</meta:editing-duration>
    <meta:document-statistic meta:page-count="1" meta:paragraph-count="5" meta:word-count="375" meta:character-count="2620" meta:row-count="18" meta:non-whitespace-character-count="2250"/>
  </office:meta>
</office:document-meta>
</file>