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2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3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4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5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6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7" style:num-suffix="." style:num-format="1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8" style:num-suffix="." style:num-format="1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number>
      <text:list-level-style-number text:level="9" style:num-suffix="." style:num-format="1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30%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line-height="13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3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line-height="13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30%"/>
    </style:style>
    <style:style style:name="P9" style:parent-style-name="Standard" style:family="paragraph">
      <style:paragraph-properties fo:text-align="justify" fo:line-height="13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line-height="13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 fo:line-height="130%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text-position="super 65.3%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130%" fo:margin-left="3.1625in" fo:text-indent="0.284in">
        <style:tab-stops/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28" style:parent-style-name="Standard" style:list-style-name="LFO2" style:family="paragraph">
      <style:paragraph-properties fo:line-height="130%" fo:margin-left="2.9541in">
        <style:tab-stops/>
      </style:paragraph-properties>
    </style:style>
    <style:style style:name="P29" style:parent-style-name="Standard" style:family="paragraph">
      <style:paragraph-properties fo:line-height="130%" fo:margin-left="2.9465in">
        <style:tab-stops/>
      </style:paragraph-properties>
    </style:style>
    <style:style style:name="P30" style:parent-style-name="Standard" style:family="paragraph">
      <style:paragraph-properties fo:line-height="130%" fo:margin-left="2.9465in">
        <style:tab-stops/>
      </style:paragraph-properties>
    </style:style>
    <style:style style:name="P31" style:parent-style-name="Standard" style:list-style-name="LFO3" style:family="paragraph">
      <style:paragraph-properties fo:line-height="130%"/>
    </style:style>
    <style:style style:name="P32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33" style:parent-style-name="Standard" style:family="paragraph">
      <style:paragraph-properties fo:text-align="center" fo:line-height="130%" fo:margin-left="2.6625in" fo:text-indent="-0.2187in">
        <style:tab-stops/>
      </style:paragraph-properties>
    </style:style>
    <style:style style:name="P34" style:parent-style-name="Standard" style:list-style-name="LFO4" style:family="paragraph">
      <style:paragraph-properties fo:line-height="130%" fo:margin-left="2.9534in">
        <style:tab-stops/>
      </style:paragraph-properties>
    </style:style>
    <style:style style:name="P35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36" style:parent-style-name="Standard" style:family="paragraph">
      <style:paragraph-properties fo:text-align="center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38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39" style:parent-style-name="Standard" style:family="paragraph">
      <style:paragraph-properties fo:line-height="130%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Nidzica, 26 marca 2024 r.</text:p>
      <text:p text:style-name="P3"/>
      <text:p text:style-name="P4"/>
      <text:p text:style-name="P5">GMKR.6840.16.2022</text:p>
      <text:p text:style-name="P6"/>
      <text:p text:style-name="P7">INFORMACJA</text:p>
      <text:p text:style-name="P8"/>
      <text:p text:style-name="P9"><text:tab/><text:span text:style-name="T10">Komisja Przetargowa powołana Zarządzeniem Nr 2105/2024 Burmistrza Nidzicy <text:s text:c="14"/>z dnia 21 marca 2024 r. w składzie:</text:span></text:p>
      <text:list text:style-name="LFO1" text:continue-numbering="true">
        <text:list-item>
          <text:p text:style-name="P11">Joanna Krystkiewicz-Hablutzel – Przewodniczący</text:p>
        </text:list-item>
        <text:list-item>
          <text:p text:style-name="P12">Magdalena Kosińska - Członek</text:p>
        </text:list-item>
        <text:list-item>
          <text:p text:style-name="P13">Natalia Kosatka– Członek</text:p>
        </text:list-item>
      </text:list>
      <text:p text:style-name="P14"/>
      <text:p text:style-name="P15">zakwalifikowała</text:p>
      <text:p text:style-name="P16"><text:span text:style-name="T17">Państwa Ewę i Romualda Brodniewicz do uczestniczenia w dniu 28 marca 2024 r.<text:s/></text:span><text:span text:style-name="T18"><text:line-break/></text:span><text:span text:style-name="T19">w I przetargu ustnym ograniczonym na sprzedaż, na rzecz wła</text:span><text:span text:style-name="T20">ścicieli nieruchomości przyległych, nieruchomości położonej w obrębie 4 m. Nidzica, oznaczonej jako działka<text:s/></text:span><text:span text:style-name="T21"><text:line-break/></text:span><text:span text:style-name="T22">nr 295 o pow. 0,0361</text:span><text:span text:style-name="T23"><text:s/></text:span><text:span text:style-name="T24">ha, KW OL1N/00009967/1.</text:span></text:p>
      <text:p text:style-name="P25"><text:tab/><text:tab/><text:tab/><text:tab/><text:tab/><text:tab/><text:tab/><text:tab/></text:p>
      <text:p text:style-name="P26">Komisja przetargowa:</text:p>
      <text:p text:style-name="P27"/>
      <text:list text:style-name="LFO2" text:continue-numbering="true">
        <text:list-item>
          <text:p text:style-name="P28">Kierownik Wydziału Gospodarki Mieniem<text:s/></text:p>
        </text:list-item>
      </text:list>
      <text:p text:style-name="P29">Komunalnym i Rolnictwa<text:s/><text:line-break/>Joanna Krystkiewicz-Hablutzel</text:p>
      <text:p text:style-name="P30"/>
      <text:list text:style-name="LFO3" text:continue-numbering="true">
        <text:list-item>
          <text:p text:style-name="P31">Zastępca Kierownika Wydziału Gospodarki Mieniem Komunalnym i Rolnictwa</text:p>
        </text:list-item>
      </text:list>
      <text:p text:style-name="P32">Magdalena Kosińska</text:p>
      <text:p text:style-name="P33"/>
      <text:list text:style-name="LFO4" text:continue-numbering="true">
        <text:list-item>
          <text:p text:style-name="P34">Podinspektor ds. obrotu nieruchomościami<text:s/></text:p>
        </text:list-item>
      </text:list>
      <text:p text:style-name="P35">Natalia Kosatka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2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3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4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5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6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7" style:num-suffix="." style:num-format="1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8" style:num-suffix="." style:num-format="1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number>
      <text:list-level-style-number text:level="9" style:num-suffix="." style:num-format="1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sińska</meta:initial-creator>
    <dc:creator>Magdalena Kosińska</dc:creator>
    <meta:creation-date>2024-03-26T07:55:00Z</meta:creation-date>
    <dc:date>2024-03-26T09:09:00Z</dc:date>
    <meta:print-date>2024-03-26T08:01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24" meta:character-count="871" meta:row-count="6" meta:non-whitespace-character-count="748"/>
  </office:meta>
</office:document-meta>
</file>