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2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3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4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5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6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7" style:num-suffix="." style:num-format="1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8" style:num-suffix="." style:num-format="1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number>
      <text:list-level-style-number text:level="9" style:num-suffix="." style:num-format="1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30%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line-height="13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3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line-height="13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30%"/>
    </style:style>
    <style:style style:name="P9" style:parent-style-name="Standard" style:family="paragraph">
      <style:paragraph-properties fo:text-align="justify" fo:line-height="13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 fo:line-height="130%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 fo:line-height="130%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 fo:line-height="130%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style:text-position="super 65.3%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30%" fo:margin-left="3.1625in" fo:text-indent="0.284in">
        <style:tab-stops/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line-height="130%"/>
      <style:text-properties fo:font-size="13pt" style:font-size-asian="13pt" style:font-size-complex="13pt"/>
    </style:style>
    <style:style style:name="P37" style:parent-style-name="Standard" style:list-style-name="LFO2" style:family="paragraph">
      <style:paragraph-properties fo:line-height="130%" fo:margin-left="2.9541in">
        <style:tab-stops/>
      </style:paragraph-properties>
    </style:style>
    <style:style style:name="P38" style:parent-style-name="Standard" style:family="paragraph">
      <style:paragraph-properties fo:line-height="130%" fo:margin-left="2.9465in">
        <style:tab-stops/>
      </style:paragraph-properties>
    </style:style>
    <style:style style:name="P39" style:parent-style-name="Standard" style:family="paragraph">
      <style:paragraph-properties fo:line-height="130%" fo:margin-left="2.9465in">
        <style:tab-stops/>
      </style:paragraph-properties>
    </style:style>
    <style:style style:name="P40" style:parent-style-name="Standard" style:list-style-name="LFO3" style:family="paragraph">
      <style:paragraph-properties fo:line-height="130%"/>
    </style:style>
    <style:style style:name="P41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42" style:parent-style-name="Standard" style:family="paragraph">
      <style:paragraph-properties fo:text-align="center" fo:line-height="130%" fo:margin-left="2.6625in" fo:text-indent="-0.2187in">
        <style:tab-stops/>
      </style:paragraph-properties>
    </style:style>
    <style:style style:name="P43" style:parent-style-name="Standard" style:list-style-name="LFO4" style:family="paragraph">
      <style:paragraph-properties fo:line-height="130%" fo:margin-left="2.9534in">
        <style:tab-stops/>
      </style:paragraph-properties>
    </style:style>
    <style:style style:name="P44" style:parent-style-name="Standard" style:family="paragraph">
      <style:paragraph-properties fo:line-height="130%" fo:margin-left="2.4541in" fo:text-indent="0.4923in">
        <style:tab-stops/>
      </style:paragraph-properties>
    </style:style>
    <style:style style:name="P45" style:parent-style-name="Standard" style:family="paragraph">
      <style:paragraph-properties fo:text-align="center" fo:line-height="130%" fo:margin-left="0.2083in" fo:text-indent="-0.2187in">
        <style:tab-stops/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47" style:parent-style-name="Standard" style:family="paragraph">
      <style:paragraph-properties fo:text-align="end" fo:line-height="130%"/>
      <style:text-properties fo:font-size="13pt" style:font-size-asian="13pt" style:font-size-complex="13pt"/>
    </style:style>
    <style:style style:name="P48" style:parent-style-name="Standard" style:family="paragraph">
      <style:paragraph-properties fo:line-height="130%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Nidzica,<text:s/>26 marca 2024<text:s/>r.</text:p>
      <text:p text:style-name="P3"/>
      <text:p text:style-name="P4"/>
      <text:p text:style-name="P5">GMKR.6840.16.2022</text:p>
      <text:p text:style-name="P6"/>
      <text:p text:style-name="P7">INFORMACJA</text:p>
      <text:p text:style-name="P8"/>
      <text:p text:style-name="P9"><text:tab/><text:span text:style-name="T10">Komisja Przetargo</text:span><text:span text:style-name="T11">wa powołana Zarządzeniem Nr 2105/2024</text:span><text:span text:style-name="T12"><text:s/>Burmistrza Nidzicy <text:s text:c="14"/>z dnia<text:s/></text:span><text:span text:style-name="T13">21 marca 2024</text:span><text:span text:style-name="T14"><text:s/>r. w<text:s/></text:span><text:span text:style-name="T15">składzie:</text:span></text:p>
      <text:list text:style-name="LFO1" text:continue-numbering="true">
        <text:list-item>
          <text:p text:style-name="P16">Joanna Krystkiewicz-Hablutzel<text:s/>– Przewodniczący</text:p>
        </text:list-item>
        <text:list-item>
          <text:p text:style-name="P17">Magdalena Kosińska<text:s/>- Członek</text:p>
        </text:list-item>
        <text:list-item>
          <text:p text:style-name="P18">Natalia Kosatka– Członek</text:p>
        </text:list-item>
      </text:list>
      <text:p text:style-name="P19"/>
      <text:p text:style-name="P20">zakwalifikowała</text:p>
      <text:p text:style-name="P21"><text:span text:style-name="T22">Panią Hannę Miller</text:span><text:span text:style-name="T23"><text:s/>do uczestniczenia w dniu<text:s/></text:span><text:span text:style-name="T24">28 marca 2024</text:span><text:span text:style-name="T25"><text:s/>r.<text:s/></text:span><text:span text:style-name="T26"><text:line-break/></text:span><text:span text:style-name="T27">w I przetargu ustnym ograniczonym na sprzedaż, na rzecz właścici</text:span><text:span text:style-name="T28">eli nieruchomości przyległych, nieruchomości położonej w obrębie 4 m. Nidzica, oznaczonej jako działka<text:s/></text:span><text:span text:style-name="T29"><text:line-break/></text:span><text:span text:style-name="T30">nr 296 o pow. 0,0403</text:span><text:span text:style-name="T31"><text:s/></text:span><text:span text:style-name="T32">ha, KW OL1N/00009967/1</text:span><text:span text:style-name="T33">.</text:span></text:p>
      <text:p text:style-name="P34"><text:tab/><text:tab/><text:tab/><text:tab/><text:tab/><text:tab/><text:tab/><text:tab/></text:p>
      <text:p text:style-name="P35">Komisja przetargowa:</text:p>
      <text:p text:style-name="P36"/>
      <text:list text:style-name="LFO2" text:continue-numbering="true">
        <text:list-item>
          <text:p text:style-name="P37">Kierownik Wydziału Gospodarki Mieniem<text:s/></text:p>
        </text:list-item>
      </text:list>
      <text:p text:style-name="P38">Komunalnym i Rolnictwa<text:s/><text:line-break/>Joanna Krystkiewicz-Hablutzel</text:p>
      <text:p text:style-name="P39"/>
      <text:list text:style-name="LFO3" text:continue-numbering="true">
        <text:list-item>
          <text:p text:style-name="P40">Zastępca Kierownika Wydziału Gospodarki Mieniem Komunalnym i Rolnictwa</text:p>
        </text:list-item>
      </text:list>
      <text:p text:style-name="P41">Magdalena Kosińska</text:p>
      <text:p text:style-name="P42"/>
      <text:list text:style-name="LFO4" text:continue-numbering="true">
        <text:list-item>
          <text:p text:style-name="P43">Podinspektor ds. obrotu nieruchomościami<text:s/></text:p>
        </text:list-item>
      </text:list>
      <text:p text:style-name="P44">Natalia Kosatka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472in" text:min-label-width="0.125in" text:list-level-position-and-space-mode="label-alignment">
          <style:list-level-label-alignment text:label-followed-by="listtab" fo:margin-left="3.9722in" fo:text-indent="-0.125in"/>
        </style:list-level-properties>
      </text:list-level-style-number>
      <text:list-level-style-number text:level="4" style:num-suffix="." style:num-format="1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472in" text:min-label-width="0.125in" text:list-level-position-and-space-mode="label-alignment">
          <style:list-level-label-alignment text:label-followed-by="listtab" fo:margin-left="5.4722in" fo:text-indent="-0.125in"/>
        </style:list-level-properties>
      </text:list-level-style-number>
      <text:list-level-style-number text:level="7" style:num-suffix="." style:num-format="1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222in" text:min-label-width="0.25in" text:list-level-position-and-space-mode="label-alignment">
          <style:list-level-label-alignment text:label-followed-by="listtab" fo:margin-left="6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472in" text:min-label-width="0.125in" text:list-level-position-and-space-mode="label-alignment">
          <style:list-level-label-alignment text:label-followed-by="listtab" fo:margin-left="6.9722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2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3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4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5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6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7" style:num-suffix="." style:num-format="1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8" style:num-suffix="." style:num-format="1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</text:list-level-style-number>
      <text:list-level-style-number text:level="9" style:num-suffix="." style:num-format="1">
        <style:list-level-properties text:space-before="4.9465in" text:min-label-width="0.25in" text:list-level-position-and-space-mode="label-alignment">
          <style:list-level-label-alignment text:label-followed-by="listtab" fo:margin-left="5.19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sińska</meta:initial-creator>
    <dc:creator>Magdalena Kosińska</dc:creator>
    <meta:creation-date>2024-03-26T08:07:00Z</meta:creation-date>
    <dc:date>2024-03-26T09:07:00Z</dc:date>
    <meta:print-date>2024-03-26T08:07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122" meta:character-count="855" meta:row-count="6" meta:non-whitespace-character-count="734"/>
  </office:meta>
</office:document-meta>
</file>