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30%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line-height="13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30%"/>
    </style:style>
    <style:style style:name="P9" style:parent-style-name="Standard" style:family="paragraph">
      <style:paragraph-properties fo:text-align="justify" fo:line-height="13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13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line-height="130%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style:text-position="super 65.3%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130%" fo:margin-left="3.1625in" fo:text-indent="0.284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28" style:parent-style-name="Standard" style:list-style-name="LFO2" style:family="paragraph">
      <style:paragraph-properties fo:line-height="130%" fo:margin-right="0.393in"/>
    </style:style>
    <style:style style:name="P29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30" style:parent-style-name="Standard" style:family="paragraph">
      <style:paragraph-properties fo:text-align="center" fo:line-height="130%" fo:margin-left="2.6625in" fo:text-indent="-0.2187in">
        <style:tab-stops/>
      </style:paragraph-properties>
    </style:style>
    <style:style style:name="P31" style:parent-style-name="Standard" style:list-style-name="LFO3" style:family="paragraph">
      <style:paragraph-properties fo:line-height="130%" fo:margin-left="2.9534in">
        <style:tab-stops/>
      </style:paragraph-properties>
    </style:style>
    <style:style style:name="P32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33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34" style:parent-style-name="Standard" style:list-style-name="LFO3" style:family="paragraph">
      <style:paragraph-properties fo:line-height="130%" fo:margin-left="2.9534in">
        <style:tab-stops/>
      </style:paragraph-properties>
    </style:style>
    <style:style style:name="P35" style:parent-style-name="Standard" style:family="paragraph">
      <style:paragraph-properties fo:line-height="130%" fo:margin-left="2.9534in">
        <style:tab-stops/>
      </style:paragraph-properties>
    </style:style>
    <style:style style:name="P36" style:parent-style-name="Standard" style:family="paragraph">
      <style:paragraph-properties fo:line-height="130%" fo:margin-left="2.9534in">
        <style:tab-stops/>
      </style:paragraph-properties>
    </style:style>
    <style:style style:name="P37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8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9" style:parent-style-name="Standard" style:family="paragraph">
      <style:paragraph-properties fo:line-height="130%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Nidzica, 03 listopada 2023 r.</text:p>
      <text:p text:style-name="P3"/>
      <text:p text:style-name="P4"/>
      <text:p text:style-name="P5">GMKR.6840.39.2022</text:p>
      <text:p text:style-name="P6"/>
      <text:p text:style-name="P7">INFORMACJA</text:p>
      <text:p text:style-name="P8"/>
      <text:p text:style-name="P9"><text:tab/><text:span text:style-name="T10">Komisja Przetargowa powołana Zarządzeniem Nr 1938/2023 Burmistrza Nidzicy <text:s text:c="14"/>z dnia 2 listopada 2023 r. w<text:s/></text:span><text:span text:style-name="T11">składzie:</text:span></text:p>
      <text:list text:style-name="LFO1" text:continue-numbering="true">
        <text:list-item>
          <text:p text:style-name="P12">Magdalena Kosińska – Przewodniczący</text:p>
        </text:list-item>
        <text:list-item>
          <text:p text:style-name="P13">Natalia Kosatka - Członek</text:p>
        </text:list-item>
        <text:list-item>
          <text:p text:style-name="P14">Magdalena Nasiadka – Członek</text:p>
        </text:list-item>
      </text:list>
      <text:p text:style-name="P15"/>
      <text:p text:style-name="P16">zakwalifikowała</text:p>
      <text:p text:style-name="P17"><text:span text:style-name="T18">Paulinę i Jakuba Piaseckich do uczestniczenia w dniu 07 listopada 2023 r. w I przetargu ustnym ograniczonym na sprzedaż, na rzecz właścici</text:span><text:span text:style-name="T19">eli nieruchomości przyległych, nieruchomości położonej w obrębie 4 m. Nidzica, oznaczonej jako działka<text:s/></text:span><text:span text:style-name="T20"><text:line-break/></text:span><text:span text:style-name="T21">nr 300 o pow. 0,0402</text:span><text:span text:style-name="T22"><text:s/></text:span><text:span text:style-name="T23">ha, KW OL1N/00014308/2.</text:span></text:p>
      <text:p text:style-name="P24"><text:tab/><text:tab/><text:tab/><text:tab/><text:tab/><text:tab/><text:tab/><text:tab/></text:p>
      <text:p text:style-name="P25"/>
      <text:p text:style-name="P26">Komisja przetargowa:</text:p>
      <text:p text:style-name="P27"/>
      <text:list text:style-name="LFO2" text:continue-numbering="true">
        <text:list-item>
          <text:p text:style-name="P28">Zastępca Kierownika Wydziału Gospodarki Mieniem Komunalnym i Rolnictwa</text:p>
        </text:list-item>
      </text:list>
      <text:p text:style-name="P29">Magdalena Kosińska</text:p>
      <text:p text:style-name="P30"/>
      <text:list text:style-name="LFO3" text:continue-numbering="true">
        <text:list-item>
          <text:p text:style-name="P31">Podinspektor ds. obrotu nieruchomościami<text:s/></text:p>
        </text:list-item>
      </text:list>
      <text:p text:style-name="P32">Natalia Kosatka</text:p>
      <text:p text:style-name="P33"/>
      <text:list text:style-name="LFO3" text:continue-numbering="true">
        <text:list-item>
          <text:p text:style-name="P34">Inspektor ds. zarządzania mieniem gminnym<text:s/></text:p>
        </text:list-item>
      </text:list>
      <text:p text:style-name="P35">i opłat adiacenckich</text:p>
      <text:p text:style-name="P36">Magdalena Nasiadka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sińska</meta:initial-creator>
    <dc:creator>Magdalena Kosińska</dc:creator>
    <meta:creation-date>2023-11-03T10:13:00Z</meta:creation-date>
    <dc:date>2023-11-03T10:13:00Z</dc:date>
    <meta:print-date>2023-03-14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